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4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542</text:p>
            <text:p text:style-name="common-al">Omschrijving: renoveren van de bestaande panden </text:p>
            <text:p text:style-name="common-al">Adres:  Strijpsestraat 198Strijpsestraat 200</text:p>
            <text:p text:style-name="common-al">Datum beslissing: 6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3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42</meta:user-defined>
    <meta:user-defined meta:name="DCTERMS.abstract">renoveren van de bestaande pand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542: Verlenging beslistermijn aanvraag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353</meta:user-defined>
    <meta:user-defined meta:name="OVERHEIDop.GmbID/DC.identifier">gmb-2021-445353</meta:user-defined>
    <meta:user-defined meta:name="OVERHEIDop.versieInformatie"/>
  </office:meta>
</office:document-meta>
</file>