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Van den Elsen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1 november 2021 heeft vastgesteld het bestemmingsplan “Buitengebied; Van den Elsenstraat ong.” (NL.IMRO.0848.BP824BUITENGEBIED -VA01).</text:p>
            <text:p text:style-name="common-al">Het bestemmingsplan “Buitengebied; Van den Elsenstraat ong.” heeft betrekking op de realisatie van één woning aan de Van den Elsenstraat ongenummerd in Son en Breugel.</text:p>
            <text:p text:style-name="common-al">
            <text:span text:style-name="nadrukvet">Ter inzage</text:span>
          </text:p>
            <text:p text:style-name="common-al">Het bestemmingsplan met bijbehorende stukken ligt vanaf donderdag 9 december 2021 gedurende zes weken voor een ieder ter inzage bij de balies in het gemeentehuis.</text:p>
            <text:p text:style-name="common-al">Het bestemmingsplan “Buitengebied; Van den Elsenstraat ong.” is ook te raadplegen via <text:a xlink:href="http://www.sonenbreugel.nl" xlink:type="simple">www.sonenbreugel.nl</text:a> / bestemmingsplan bekijken of direct op <text:a xlink:href="http://www.ruimtelijkeplannen.nl" xlink:type="simple">www.ruimtelijkeplannen.nl</text:a>.</text:p>
            <text:p text:style-name="common-al">
            <text:span text:style-name="nadrukvet">Beroep instellen</text:span>
          </text:p>
            <text:p text:style-name="common-al">Gedurende de bovengenoemde termijn van zes weken kunnen belanghebbenden beroep instellen.</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535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24BUITENGEBIED-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Buitengebied; Van den Elsenstraat ong.”</meta:user-defined>
    <meta:user-defined meta:name="DCTERMS.W3CDTF/DCTERMS.available">2021-12-08</meta:user-defined>
    <meta:user-defined meta:name="DCTERMS.W3CDTF/OVERHEIDop.jaargang">2021</meta:user-defined>
    <meta:user-defined meta:name="OVERHEIDop.publicationIssue">445351</meta:user-defined>
    <meta:user-defined meta:name="OVERHEIDop.GmbID/DC.identifier">gmb-2021-445351</meta:user-defined>
    <meta:user-defined meta:name="OVERHEIDop.versieInformatie"/>
  </office:meta>
</office:document-meta>
</file>