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kad nr H 1998 het aanleggen van een nieuwe weg aan de oostzijde van Warns en het kappen van 2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Himmelumerdyk kad nr H 1998 OV20211259 het aanleggen van een nieuwe weg aan de oostzijde van Warns en het kappen van 27 bomen (1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Warns, Himmelumerdyk kad nr H 1998 het aanleggen van een nieuwe weg aan de oostzijde van Warns en het kappen van 27 bomen</meta:user-defined>
    <meta:user-defined meta:name="DCTERMS.W3CDTF/DCTERMS.available">2021-12-09</meta:user-defined>
    <meta:user-defined meta:name="DCTERMS.W3CDTF/OVERHEIDop.jaargang">2021</meta:user-defined>
    <meta:user-defined meta:name="OVERHEIDop.publicationIssue">445350</meta:user-defined>
    <meta:user-defined meta:name="OVERHEIDop.GmbID/DC.identifier">gmb-2021-445350</meta:user-defined>
    <meta:user-defined meta:name="OVERHEIDop.versieInformatie"/>
  </office:meta>
</office:document-meta>
</file>