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ong. (kavel 64)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december 2021 een aanvraag omgevingsvergunning met zaaknummer <text:span text:style-name="nadrukvet">W-AOV210615</text:span> hebben ontvangen voor het bouwen van een woningop de locatie <text:span text:style-name="nadrukvet">Vuursteen ong. (kavel 64) in Koewacht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december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534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34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Ingekomen aanvraag omgevingsvergunning - Vuursteen ong. (kavel 64) in Koewach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5348</meta:user-defined>
    <meta:user-defined meta:name="OVERHEIDop.GmbID/DC.identifier">gmb-2021-445348</meta:user-defined>
    <meta:user-defined meta:name="OVERHEIDop.versieInformatie"/>
  </office:meta>
</office:document-meta>
</file>