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uinstraat 44 1015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uinstraat 44 1015PE Amsterdam</text:p>
            <text:p text:style-name="common-al">Omschrijving: intern veranderen tot een woning waarbij het vergroten en veranderen van de uitbouw conform vergunning Z2020-C006742 niet wordt uitgevoerd</text:p>
            <text:p text:style-name="common-al">Besluit: verleend</text:p>
            <text:p text:style-name="common-al">Verzonden naar aanvrager op: 06-12-2021</text:p>
            <text:p text:style-name="common-al">Zaaknummer: Z2021-C007147</text:p>
            <text:p text:style-name="common-al">OLO nummer: 6460739</text:p>
            <text:p text:style-name="common-al">Het besluit en bijbehorende stukken kunt u per e-mail ontvangen. Stuur een verzoek naar <text:a xlink:href="mailto:procesunitth@centrum.amsterdam.nl?Subject=Dossiernummer Z2021-C007147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34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4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4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7147</meta:user-defined>
    <meta:user-defined meta:name="DCTERMS.abstract">intern veranderen tot een woning waarbij het vergroten en veranderen van de uitbouw conform vergunning Z2020-C006742 niet wordt uitgevoerd</meta:user-defined>
    <dc:language>nl</dc:language>
    <meta:user-defined meta:name="OVERHEIDop.locatietype/OVERHEIDop.gebiedsmarkering">Punt</meta:user-defined>
    <meta:user-defined meta:name="DC.title">Besluit omgevingsvergunning reguliere procedure Tuinstraat 44 1015PE Amster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345</meta:user-defined>
    <meta:user-defined meta:name="OVERHEIDop.GmbID/DC.identifier">gmb-2021-445345</meta:user-defined>
    <meta:user-defined meta:name="OVERHEIDop.versieInformatie"/>
  </office:meta>
</office:document-meta>
</file>