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ultuurhi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oktober 2021 gewijzigd heeft vastgesteld het bestemmingsplan “Cultuurhistorie” (NL.IMRO.0848. BP152ERFGOED-VA01).</text:p>
            <text:p text:style-name="common-al">Om te voldoen aan de verplichtingen uit de Wet ruimtelijke ordening (Wro), Besluit ruimtelijke ordening (Bro) en de Erfgoedwet, is in samenspraak met Monumentenhuis Brabant, de heemkundekring en de monumentencommissie de beleidsnotitie “ Erfgoedbeleid" opgesteld. Het ‘Erfgoedbeleid’ is vertaald naar het bestemmingsplan “Cultuurhistorie” zodat het een toetsingskader vormt voor nieuwe ontwikkelingen. </text:p>
            <text:p text:style-name="common-al">
            <text:span text:style-name="nadrukvet">Ter inzage</text:span>
          </text:p>
            <text:p text:style-name="common-al">Het bestemmingsplan met bijbehorende stukken ligt vanaf donderdag 9 december 2021 gedurende zes weken voor een ieder ter inzage bij de balies in het gemeentehuis.</text:p>
            <text:p text:style-name="common-al">Het bestemmingsplan “Cultuurhistorie.” is ook te raadplegen via <text:a xlink:href="http://www.sonenbreugel.nl" xlink:type="simple">www.sonenbreugel.nl</text:a> / bestemmingsplan bekijken of direct op <text:a xlink:href="http://www.ruimtelijkeplannen.nl" xlink:type="simple">www.ruimtelijkeplannen.nl</text:a>.</text:p>
            <text:p text:style-name="common-al">
            <text:span text:style-name="nadrukvet">Beroep instellen</text:span>
          </text:p>
            <text:p text:style-name="common-al">Gedurende de bovengenoemde termijn van zes weken kan beroep worden ingesteld door:</text:p>
            <text:p text:style-name="common-al">- diegenen die tijdig zienswijzen over het ontwerpbestemmingsplan bij de gemeenteraad naar voren hebben gebracht;</text:p>
            <text:p text:style-name="common-al">- belanghebbend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span text:style-name="nadrukvet">Inwerktreding</text:span>
          </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53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52ERFGOE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Cultuurhistorie”</meta:user-defined>
    <meta:user-defined meta:name="DCTERMS.W3CDTF/DCTERMS.available">2021-12-08</meta:user-defined>
    <meta:user-defined meta:name="DCTERMS.W3CDTF/OVERHEIDop.jaargang">2021</meta:user-defined>
    <meta:user-defined meta:name="OVERHEIDop.publicationIssue">445343</meta:user-defined>
    <meta:user-defined meta:name="OVERHEIDop.GmbID/DC.identifier">gmb-2021-445343</meta:user-defined>
    <meta:user-defined meta:name="OVERHEIDop.versieInformatie"/>
  </office:meta>
</office:document-meta>
</file>