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gokken en bijstand Rotterdam 2021</text:p>
      <text:section text:name="regeling_id1-3-2" text:style-name="regeling">
        <text:section text:name="aanhef_id1-3-2-1" text:style-name="aanhef">
          <text:section text:name="preambule_id1-3-2-1-1" text:style-name="preambule">
            <text:p text:style-name="al">De concerndirecteur van het cluster Werk &amp; Inkomen,</text:p>
            <text:p text:style-name="al"/>
            <text:p text:style-name="al">gelezen het voorstel van afdeling C&amp;O, d.d. 4 november 2021 en de daarop uitgebrachte adviezen; registratienummer 2021/10;</text:p>
            <text:p text:style-name="al"/>
            <text:p text:style-name="al">gelet op: </text:p>
            <text:list text:style-name="id1-3-2-1-1-6">
              <text:list-item text:style-override="id1-3-2-1-1-6-1">
                <text:number>-</text:number>
                <text:p text:style-name="al">het Besluit mandaat, volmacht en machtiging Rotterdam 2021; </text:p>
              </text:list-item>
              <text:list-item text:style-override="id1-3-2-1-1-6-2">
                <text:number>-</text:number>
                <text:p text:style-name="al">het Besluit ondermandaat, ondervolmacht en ondermachtiging van de algemeen directeur 2021;</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
                <text:span text:style-name="nadrukvet">Beleidsregels gokken en bijstand Rotterdam 2021</text:span>
              </text:p>
                <text:list text:style-name="id1-3-2-2-1-2-1-3">
                  <text:list-item text:style-override="id1-3-2-2-1-2-1-3-1">
                    <text:number>1.</text:number>
                    <text:p text:style-name="al">Inkomsten in verband met gokken worden te allen tijde beschouwd als middel en als inkomen in de zin van de Participatiewet. </text:p>
                    <text:p text:style-name="al">Deze inkomsten worden in mindering gebracht op de (verleende) bijstand en deze inkomsten moeten zonder uitzondering gemeld worden bij het college.</text:p>
                  </text:list-item>
                  <text:list-item text:style-override="id1-3-2-2-1-2-1-3-2">
                    <text:number>2.</text:number>
                    <text:p text:style-name="al">Uitgaven in verband met gokken in een casino of amusementshal dan wel in of bij een andere locatie die verband houdt met gokken, blijven buiten beschouwing voor zover vast is komen te staan dat de transacties verband houden met gokken en het totaalbedrag van deze transacties niet meer bedraagt dan € 100,- per kalendermaand. Het recht op bijstand over een bepaalde maand wordt niet ingetrokken wanneer het totaal van de aan het gokken te relateren uitgaven in die maand niet meer dan € 100,- bedraagt.</text:p>
                  </text:list-item>
                  <text:list-item text:style-override="id1-3-2-2-1-2-1-3-3">
                    <text:number>3.</text:number>
                    <text:p text:style-name="al">In het geval het totaal van de aan het gokken te relateren betalingstransacties meer bedraagt dan € 100,- in een kalendermaand, onderzoekt een medewerker het recht op bijstand in die maand. Het niet voldoende inzichtelijk maken van de met het gokken gepaard gaande geldstromen kan leiden tot intrekking van het recht op bijstand in de maand waarin de aan het gokken te relateren uitgaven meer bedragen dan € 100,-.</text:p>
                  </text:list-item>
                </text:list>
              </text:list-item>
              <text:list-item text:style-override="id1-3-2-2-1-2-2">
                <text:number>B.</text:number>
                <text:p text:style-name="al">
                <text:span text:style-name="nadrukvet">Inwerkingtreding </text:span>
              </text:p>
                <text:p text:style-name="al">Deze beleidsregels treden in werking op de dag na vaststelling en gelden dan voor alle vanaf dat moment te nemen besluiten.</text:p>
              </text:list-item>
              <text:list-item text:style-override="id1-3-2-2-1-2-3">
                <text:number>C.</text:number>
                <text:p text:style-name="al">
                <text:span text:style-name="nadrukvet">Citeertitel</text:span>
              </text:p>
                <text:p text:style-name="al">Deze beleidsregels worden aangehaald als: Beleidsregels gokken en bijstand Rotterdam 2021.</text:p>
              </text:list-item>
            </text:list>
          </text:section>
        </text:section>
        <text:section text:name="regeling-sluiting_id1-3-2-3" text:style-name="regeling-sluiting">
          <text:section text:name="ondertekening_id1-3-2-3-1">
            <text:p><text:span text:style-name="functie">Aldus vastgesteld op 30 november 2021.</text:span></text:p>
            <text:p><text:span text:style-name="functie"/></text:p>
          </text:section>
          <text:section text:name="ondertekening_id1-3-2-3-2">
            <text:p><text:span text:style-name="functie"/></text:p>
            <text:p><text:span text:style-name="functie">Namens het college van burgemeester en wethouders,</text:span></text:p>
            <text:p><text:span text:style-name="functie"/></text:p>
          </text:section>
          <text:section text:name="ondertekening_id1-3-2-3-3">
            <text:p><text:span text:style-name="functie"/></text:p>
            <text:p><text:span text:style-name="functie">J.H. Meijer</text:span></text:p>
            <text:p><text:span text:style-name="functie">Concerndirecteur Werk en Inkom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3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 </text:p>
          <text:p text:style-name="al"/>
        </text:section>
        <text:section text:name="nota-toelichting_id1-3-2-5" text:style-name="nota-toelichting">
          <text:p text:style-name="kop_level0"><text:span text:style-name="label"/> <text:span text:style-name="nr"/> Artikelsgewijze toelichting op de Beleidsregels gokken en bijstand Rotterdam 2021</text:p>
          <text:p text:style-name="al"/>
          <text:p text:style-name="al">
          <text:span text:style-name="nadrukvet">Artikel 3 </text:span>
        </text:p>
          <text:p text:style-name="al">In de situaties waarbij het bedrag van de geldopname het grensbedrag overschrijdt wordt een onderzoek ingesteld. De essentie van het uit te voeren onderzoek is dat de werkzoekende uitgenodigd wordt een verklaring te geven voor de geldopname in de gokinstelling. </text:p>
          <text:p text:style-name="al">De medewerker licht daarbij het belang en de betekenis van het geven van een verklaring duidelijk toe. Ook licht de medewerker toe waar de verklaring op moet ingaan. </text:p>
          <text:p text:style-name="al"/>
          <text:p text:style-name="al">In ieder geval verklaart de werkzoekende waarom de geldopname in de gokinstelling is gedaan. Ook verklaart werkzoekende of het opgenomen geld is gebruikt om te gokken, en zo ja of dat tot inkomsten heeft geleid en hoeveel deze waren.</text:p>
          <text:p text:style-name="al"/>
          <text:p text:style-name="al">Het is vervolgens aan de medewerker de aannemelijkheid van de verklaring te beoordelen.</text:p>
          <text:p text:style-name="al">Indien de medewerker de verklaring van de werkzoekende aannemelijk vindt en uit de verklaring blijkt dat de werkzoekende een bepaald bedrag aan inkomsten in verband met gokken verkregen heeft, dan wordt dit bedrag beschouwd als inkomen in de zin van de Participatiewet. </text:p>
          <text:p text:style-name="al">Deze inkomsten worden in mindering gebracht op de bijstand.</text:p>
          <text:p text:style-name="al"/>
          <text:p text:style-name="al">Indien de werkzoekende weigert een verklaring te geven of wanneer de medewerker een verklaring niet aannemelijk beoordeelt, dan kan de medewerker er bij de werkzoekende op aandringen de met het gokken gepaard gaande geldstromen in die maand inzichtelijk te maken door een deugdelijke administratie aan te leveren. </text:p>
          <text:p text:style-name="al">Indien aannemelijk is dat de werkzoekende zich niet bewust was van het belang van een deugdelijke administratie van met het gokken gepaard gaande geldstromen, dan kan de werkzoekende in de gelegenheid gesteld worden om vanaf dat moment alsnog een administratie voor de toekomstige periode te voeren. </text:p>
          <text:p text:style-name="al">Indien bij een nieuw onderzoek, dat minimaal zes maanden na de afspraak met de werkzoekende plaatsvindt, blijkt dat er een administratie is bijgehouden, dan wordt op basis van die administratie bepaald of er inkomsten in de zin van de Participatiewet zijn. Op het moment dat de werkzoekende over de geboden gelegenheid wordt geïnformeerd, wordt tegelijk duidelijk gemaakt wat de consequenties kunnen zijn als er niet wordt meegewerkt aan het bijhouden en aanleveren van een administratie.</text:p>
          <text:p text:style-name="al">Indien de werkzoekende nalaat of weigert mee te werken dan kan de uiteindelijke consequentie zijn dat vastgesteld moet worden dat het niet mogelijk is het recht op bijstand vast te stellen. Daarvan is de uiteindelijke consequentie de intrekking van het recht op bijstand in de maand waarin het grensbedrag wordt overschreden.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534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4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https://lokaleregelgeving.overheid.nl/CVDR664296/1</meta:user-defined>
    <meta:user-defined meta:name="DC.source">https://lokaleregelgeving.overheid.nl/CVDR664261/1</meta:user-defined>
    <meta:user-defined meta:name="OVERHEIDop.referentienummer">Gemeenteblad 2021, nummer 252</meta:user-defined>
    <meta:user-defined meta:name="DCTERMS.alternative">Beleidsregels gokken en bijstand Rotterdam 2021</meta:user-defined>
    <dc:language>nl</dc:language>
    <meta:user-defined meta:name="OVERHEIDop.locatietype/OVERHEIDop.gebiedsmarkering">Gemeente</meta:user-defined>
    <meta:user-defined meta:name="DC.title">Beleidsregels gokken en bijstand Rotterdam 2021</meta:user-defined>
    <meta:user-defined meta:name="DCTERMS.W3CDTF/DCTERMS.available">2021-12-09</meta:user-defined>
    <meta:user-defined meta:name="DCTERMS.W3CDTF/OVERHEIDop.jaargang">2021</meta:user-defined>
    <meta:user-defined meta:name="OVERHEIDop.publicationIssue">445340</meta:user-defined>
    <meta:user-defined meta:name="OVERHEIDop.betreftRegeling">CVDR666130_1</meta:user-defined>
    <meta:user-defined meta:name="xs:date/OVERHEIDop.startdatum">2021-12-10</meta:user-defined>
    <meta:user-defined meta:name="OVERHEIDop.GmbID/DC.identifier">gmb-2021-445340</meta:user-defined>
    <meta:user-defined meta:name="OVERHEIDop.versieInformatie"/>
  </office:meta>
</office:document-meta>
</file>