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twee-onder-een-kap woning op het perceel Koolwitje 6 en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februari 2021 besloten om de beslistermijn voor de aanvraag met zaaknummer Z/20/627889 voor het bouwen van een twee-onder-een-kap woning op het perceel Koolwitje 6 en 8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53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 woning</meta:user-defined>
    <dc:language>nl</dc:language>
    <meta:user-defined meta:name="OVERHEID.EPSG28992/DC.spatial">215151.61 511012.79</meta:user-defined>
    <meta:user-defined meta:name="DC.title">Verlenging beslistermijn voor het bouwen van een twee-onder-een-kap woning op het perceel Koolwitje 6 en 8 in Nieuwleusen</meta:user-defined>
    <meta:user-defined meta:name="OVERHEID.PostcodeHuisnummer/OVERHEIDop.postcodeHuisnummer">7711ZE 78</meta:user-defined>
    <meta:user-defined meta:name="OVERHEIDop.straatnaam">Dagpauwoog</meta:user-defined>
    <meta:user-defined meta:name="OVERHEIDop.woonplaats">Nieuwleu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533</meta:user-defined>
    <meta:user-defined meta:name="OVERHEIDop.GmbID/DC.identifier">gmb-2021-44533</meta:user-defined>
    <meta:user-defined meta:name="OVERHEIDop.versieInformatie"/>
  </office:meta>
</office:document-meta>
</file>