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4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44</text:p>
            <text:p text:style-name="common-al">Omschrijving: aanleggen van een uitrit</text:p>
            <text:p text:style-name="common-al">Adres:  Dennenstraat 2</text:p>
            <text:p text:style-name="common-al">Datum beslissing: 6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31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1/47044</meta:user-defined>
    <meta:user-defined meta:name="DCTERMS.abstract">aanleggen van een uitrit</meta:user-defined>
    <dc:language>nl</dc:language>
    <meta:user-defined meta:name="OVERHEIDop.locatietype/OVERHEIDop.gebiedsmarkering">Adres</meta:user-defined>
    <meta:user-defined meta:name="DC.title">V21/47044: Verleende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317</meta:user-defined>
    <meta:user-defined meta:name="OVERHEIDop.GmbID/DC.identifier">gmb-2021-445317</meta:user-defined>
    <meta:user-defined meta:name="OVERHEIDop.versieInformatie"/>
  </office:meta>
</office:document-meta>
</file>