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520 reguliere procedure verleend, Ziedewijdsekade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Ziedewijdsekade 66 2991 SE Barendrecht (B210311520), voor het bouwen van een woning (verz. 06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531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1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1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520</meta:user-defined>
    <meta:user-defined meta:name="DCTERMS.abstract">Ziedewijdsekade 66, bouwen woning </meta:user-defined>
    <dc:language>nl</dc:language>
    <meta:user-defined meta:name="OVERHEIDop.locatietype/OVERHEIDop.gebiedsmarkering">Adres</meta:user-defined>
    <meta:user-defined meta:name="DC.title">Omgevingsvergunning B210311520 reguliere procedure verleend, Ziedewijdsekade 66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312</meta:user-defined>
    <meta:user-defined meta:name="OVERHEIDop.GmbID/DC.identifier">gmb-2021-445312</meta:user-defined>
    <meta:user-defined meta:name="OVERHEIDop.versieInformatie"/>
  </office:meta>
</office:document-meta>
</file>