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23 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Ontwerpbestemmingsplan ''Veegplan stedelijk gebied 2022''</text:span>
          </text:p>
            <text:p text:style-name="al">Het ontwerpbestemmingsplan ligt ter inzage. Er wordt geen exploitatieplan vastgesteld, omdat het verhaal van kosten anderszins is geregeld.</text:p>
            <text:p text:style-name="al"/>
            <text:p text:style-name="tussenkopcur">
            <text:span text:style-name="nadrukvet">Ontwikkelstrategie De Kempen</text:span>
          </text:p>
            <text:p text:style-name="al">Akkoord. De uitgangspunten worden ingebracht tijdens het werkatelier op de Ontwikkeldag Zuidoost-Brabant op 8 december 2021.</text:p>
            <text:p text:style-name="al"/>
            <text:p text:style-name="tussenkopcur">
            <text:span text:style-name="nadrukvet">Vergunning voor een terrein om permanent as te verstrooien</text:span>
          </text:p>
            <text:p text:style-name="al">Aan de Parochie H.H. Apostelen Petrus en Paulus wordt vergunning verleend voor het op permanente basis verstrooien van as, indien aan de gestelde voorwaarden en verplichtingen wordt voldaan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530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0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23 november 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308</meta:user-defined>
    <meta:user-defined meta:name="OVERHEIDop.GmbID/DC.identifier">gmb-2021-445308</meta:user-defined>
    <meta:user-defined meta:name="OVERHEIDop.versieInformatie"/>
  </office:meta>
</office:document-meta>
</file>