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Teisterb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Teisterbandstraat 12, 5331 CP, Kerkdriel. </text:p>
            <text:p text:style-name="common-al">De verleende vergunning is verzonden op 25 november 2021 en heeft betrekking op een aanwezigheidsvergunning voor speelautomaten op het adres Teisterbandstraat 12 te Kerkdriel voor het jaa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3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kansspelvergunning: Kerkdriel, Teisterbandstraat 1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305</meta:user-defined>
    <meta:user-defined meta:name="OVERHEIDop.GmbID/DC.identifier">gmb-2021-445305</meta:user-defined>
    <meta:user-defined meta:name="OVERHEIDop.versieInformatie"/>
  </office:meta>
</office:document-meta>
</file>