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Rooiseheide 37 H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Rooiseheide 37 H te Schijndel. De aanvraag is geregistreerd onder zaaknummer OV-2021-0958. Een eerder publicatie bevat een onjuist huisnummer, namelijk 37 I. De aanvraag betreft het aanbrengen van een verdiepings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3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Rooiseheide 37 H te Schijndel</meta:user-defined>
    <meta:user-defined meta:name="DCTERMS.W3CDTF/DCTERMS.available">2021-12-08</meta:user-defined>
    <meta:user-defined meta:name="DCTERMS.W3CDTF/OVERHEIDop.jaargang">2021</meta:user-defined>
    <meta:user-defined meta:name="OVERHEIDop.publicationIssue">445303</meta:user-defined>
    <meta:user-defined meta:name="OVERHEIDop.GmbID/DC.identifier">gmb-2021-445303</meta:user-defined>
    <meta:user-defined meta:name="OVERHEIDop.versieInformatie"/>
  </office:meta>
</office:document-meta>
</file>