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Ballonpad 2 en Stationsweg 31-33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b (BUS melding, categorie immobiel) van de Wet bodembescherming (Wbb), ingediend door SGS Search Laboratorium B.V. namens Synchroon B.V. Het betreft een melding voor de locatie Ballonpad 2 en Stationsweg 31-33 te Leiden, kadastraal bekend als gemeente Leiden, sectie L, nummer 2501. De locatie is geregistreerd onder de locatiecode AA054607875.</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of meldingwbb@odwh.nl. Vermeld hierbij het zaaknummer: 2021-0209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530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0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0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20918</meta:user-defined>
    <meta:user-defined meta:name="DCTERMS.abstract">Het betreft een melding voor de locatie Ballonpad 2 en Stationsweg 31-33 te Leiden, kadastraal bekend als gemeente Leiden, sectie L, nummer 2501. </meta:user-defined>
    <dc:language>nl</dc:language>
    <meta:user-defined meta:name="OVERHEIDop.locatietype/OVERHEIDop.gebiedsmarkering">Adres</meta:user-defined>
    <meta:user-defined meta:name="OVERHEIDop.locatietype/OVERHEIDop.gebiedsmarkering">Adres</meta:user-defined>
    <meta:user-defined meta:name="DC.title">Melding Besluit Uniforme Saneringen - Ballonpad 2 en Stationsweg 31-33 te Leiden</meta:user-defined>
    <meta:user-defined meta:name="DCTERMS.W3CDTF/DCTERMS.available">2021-12-08</meta:user-defined>
    <meta:user-defined meta:name="DCTERMS.W3CDTF/OVERHEIDop.jaargang">2021</meta:user-defined>
    <meta:user-defined meta:name="OVERHEIDop.publicationIssue">445302</meta:user-defined>
    <meta:user-defined meta:name="OVERHEIDop.GmbID/DC.identifier">gmb-2021-445302</meta:user-defined>
    <meta:user-defined meta:name="OVERHEIDop.versieInformatie"/>
  </office:meta>
</office:document-meta>
</file>