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osterparkstraat 44, 2020-087343, verzoek afwijken van bestemmingsplan i.v.m. wijzigen functie gebruik bijgebouw naar recreatiewoning, 22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54 487152</meta:user-defined>
    <meta:user-defined meta:name="DC.title">Zandvoort, ingekomen aanvraag omgevingsvergunning Oosterparkstraat 44, 2020-087343, verzoek afwijken van bestemmingsplan i.v.m. wijzigen functie gebruik bijgebouw naar recreatiewoning, 22 december 2020 De bovenstaande aanvraag is binnengekomen, deze ligt niet ter inzage en is niet digitaal te volgen.</meta:user-defined>
    <meta:user-defined meta:name="OVERHEID.PostcodeHuisnummer/OVERHEIDop.postcodeHuisnummer">2042AT 44</meta:user-defined>
    <meta:user-defined meta:name="OVERHEIDop.straatnaam">Oosterpark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453</meta:user-defined>
    <meta:user-defined meta:name="OVERHEIDop.GmbID/DC.identifier">gmb-2021-4453</meta:user-defined>
    <meta:user-defined meta:name="OVERHEIDop.versieInformatie"/>
  </office:meta>
</office:document-meta>
</file>