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formatieve artikelen gemeente Bladel, week 49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Realisatie Dorpspark Groene Long van start!</text:span>
            </text:span>
          </text:p>
            <text:p text:style-name="al">Het project De Groene Long start met de uitvoering. Het bestemmingsplan is op 25 november zonder ingediende bezwaren in werking getreden en dat betekent dat de realisatie van het gebied van start gaat. </text:p>
            <text:p text:style-name="al">Afgelopen week werd de start van de uitvoeringsfase ingeluid met het tekenen van de overeenkomsten tussen de gemeente Bladel en Stichting De Groene Long. In die overeenkomsten zijn de nodige afspraken voor realisatie en beheer vastgelegd. Zo kunnen alle partijen de komende jaren goed samenwerken. </text:p>
            <text:p text:style-name="al">De gemeente gaat op zoek naar een aannemer voor het grondwerk en de aanleg van de infrastructuur zoals paden, riool en watergangen. Hier is een aanbesteding voor gestart. Het Pius X-College heeft een vergunningsaanvraag ingediend voor de bouw van het hoofdgebouw. Ook zij zoeken nu naar een aannemer voor de bouw. Als alles volgens planning verloopt starten de aannemers van de gemeente en Pius X in het voorjaar van 2022.</text:p>
            <text:p text:style-name="al">Ondertussen is Stichting De Groene Long al gestart met de aanleg van de groenvoorzieningen. Samen met een grote groep enthousiaste vrijwilligers planten zij nog voor de kerst hagen aan rond de tuinderij. Zij starten ook met het ontwerpen en maken van de houten poorten die in het park komen. U kunt zich aanmelden via <text:a xlink:href="mailto:info@groenelongbladel.nl" xlink:type="simple">info@groenelongbladel.nl</text:a> als u wilt helpen bij de aanleg van het park. </text:p>
            <text:p text:style-name="al">De wijziging van het bestemmingsplan bestrijkt een groter gebied dan alleen het te realiseren Dorpspark. Er ontstaat aan de Zwartakkers ook ruimte voor woningbouw voor een aantal particuliere grondeigenaren. Daarnaast heeft de gemeente Bladel ook een nieuwe bouwkavel in bezit. Deze wordt in de loop van de komende maanden in de openbare verkoop aangeboden. </text:p>
            <text:p text:style-name="al"/>
            <text:p text:style-name="tussenkopcur">
            <text:span text:style-name="nadrukvet">Inschrijving CPO Lange Trekken Bladel geopend</text:span>
          </text:p>
            <text:p text:style-name="al">De gemeente Bladel stimuleert en faciliteert sinds 2005 Collectief Particulier Opdrachtgeverschap (CPO).</text:p>
            <text:p text:style-name="al">CPO houdt in dat een groep particulieren, georganiseerd in een vereniging, in eigen beheer met zelfgekozen partners zonder winstoogmerk een woningbouwproject voor zichzelf ontwikkelt en realiseert.</text:p>
            <text:p text:style-name="al">Gemeente Bladel gaat op de locatie Lange Trekken in Bladel een nieuwe woonwijk realiseren. Een gedeelte van de woningen kan door middel van Collectief Particulier Opdrachtgeverschap (CPO) worden ontwikkeld.</text:p>
            <text:p text:style-name="al">Mensen die geïnteresseerd zijn in het bouwen van een eigen woning via CPO kunnen een eigen CPO vormen of zich aansluiten bij een van de bestaande locatieverenigingen/CPO-initiatieven in de gemeente Bladel. Om via CPO te mogen bouwen in de gemeente Bladel, moet het CPO-initiatief wel aan enkele algemene voorwaarden voldoen. Deze algemene voorwaarden zijn te lezen op de gemeentelijke website:</text:p>
            <text:p text:style-name="al">
            <text:a xlink:href="http://www.bladel.nl/collectief-particulier-opdrachtgeverschap-cpo" xlink:type="simple">www.bladel.nl/collectief-particulier-opdrachtgeverschap-cpo</text:a>. Hier zijn ook de contactgegevens van bestaande CPO-initiatieven te vinden. </text:p>
            <text:p text:style-name="al">
            <text:span text:style-name="nadrukcur">Woningbouwproject Lange Trekken</text:span>
          </text:p>
            <text:p text:style-name="al">Aan de oostzijde van Bladel is een nieuwe woonwijk gepland, die zal bestaan uit ongeveer 100 woningen. Momenteel worden de voorbereidingen getroffen om het bestemmingsplan te wijzigen en woningbouw mogelijk te maken. Binnen het gebied kunnen tussen de 5 en ongeveer 50 woningen via CPO ontwikkeld worden. </text:p>
            <text:p text:style-name="al">Het woningbouwprogramma op de Lange Trekken moet passen binnen de woonvisie, zodat er verschillende type woningen komen in verschillende prijsklassen. Een extra eis is dat het college van B&amp;W specifieke uitgangspunten heeft vastgesteld waaraan de ontwikkelingen op deze woningbouwlocatie moeten voldoen. Bekijk daarvoor de bijlage op de website van de gemeente Bladel via <text:a xlink:href="http://www.bladel.nl/woningbouwlocatie-lange-trekken-bladel" xlink:type="simple">www.bladel.nl/woningbouwlocatie-lange-trekken-bladel</text:a>. De ingeschreven CPO zorgt dat ze heeft kennisgenomen van deze specifieke uitgangspunten en stemt er mee in.</text:p>
            <text:p text:style-name="al">Bij de aanmelding moet zoveel mogelijk informatie meegestuurd worden. Zoals het aantal deelnemers, de gewenste woningtypes, het prijssegment van de woningen en de mogelijke partijen waarmee de CPO (mogelijk) gaat samenwerken (architect, procesbegeleider, etc.). De gemeente gaat samen met de geselecteerde CPO aan de slag om een stedenbouwkundig plan voor de gehele woningbouwlocatie op te stellen. De CPO maakt hier onderdeel van uit en zo kunnen de leden hun droomwoning realiseren. De gemeente Bladel streeft er naar om binnen een maand na de sluiting van de inschrijving (28 februari 2022) de geselecteerde CPO bekend te maken. De beoordeling van de inschrijvingen wordt gedaan door de gemeente. Deze beoordeling wordt voorgelegd aan het college van B&amp;W. Zij besluit met welke CPO de gemeente in zee gaat. De niet-geselecteerde CPO’s ontvangen een schriftelijke afwijzing, inclusief onderbouwing.</text:p>
            <text:p text:style-name="al">Een CPO die voldoet aan alle gestelde voorwaarden kan haar interesse kenbaar maken tot en met 28 februari 2022 door te mailen naar de heer <text:a xlink:href="mailto:r.arendsen@bladel.nl" xlink:type="simple">r.arendsen@bladel.nl</text:a>. Met vragen kunt u ook bij de heer Arendsen terecht. </text:p>
            <text:p text:style-name="al"/>
            <text:p text:style-name="tussenkopcur">
            <text:span text:style-name="nadrukvet">Introductie nieuwe sportcoach Uniek Sporten</text:span>
          </text:p>
            <text:p text:style-name="al">Mijn naam is Myrna Tenbült, ik ben 25 jaar en kom uit Bladel. Ik ben onlangs gestart als sportcoach Uniek Sporten in de Kempengemeenten; Bladel, Reusel-De Mierden, Eersel en Bergeijk. Als sportcoach Uniek Sporten zal ik vragen binnenkrijgen van mensen die een beperking ervaren en ik ga voor hen een leuke beweegactiviteit/vereniging zoeken. Door middel van een goed gesprek hoop ik dat ik een beweegactiviteit kan vinden waarbij het aanbod goed aansluit bij de vraag. </text:p>
            <text:p text:style-name="al">Verder zal ik bezig zijn het aanbod uit te breiden in de Kempengemeenten, zodat er meerdere mensen die een beperking ervaren kunnen gaan sporten. Sport en bewegen draagt bij aan een betere gezondheid, integratie, minder uitval (school/werk), sociale samenhang, betere prestaties en het allerbelangrijkste plezier hebben!</text:p>
            <text:p text:style-name="al">Ik heb enorm veel zin om meerdere mensen in beweging te krijgen en ze het plezier van bewegen te laten ervaren. Loopt u vast op het vinden van een geschikte vereniging, zoekt u iets buiten het reguliere sportaanbod of heeft u een specifieke sportvraag waardoor het moeilijk is een juiste beweegplaats/vereniging te vinden? Kom dan in beweging en neem contact op met mij! U mag mij altijd mailen of bellen via: <text:a xlink:href="mailto:unieksporten@kempengemeenten.nl" xlink:type="simple">unieksporten@kempengemeenten.nl</text:a> of 06 - 13 86 12 46.</text:p>
            <text:p text:style-name="al"/>
            <text:p text:style-name="tussenkopcur">
            <text:span text:style-name="nadrukvet">The Lab of Life: meer motivatie, energie en minder stress!</text:span>
          </text:p>
            <text:p text:style-name="al">We leven in een veeleisende en snel veranderende maatschappij. Ruim een kwart van de 12- tot 18-jarigen in de Kempen voelt zich vaak of zeer vaak gestrest. Vaak door school, huiswerk of door alles wat hij/zij moet doen, zoals een bijbaantje, sporten en social media. </text:p>
            <text:p text:style-name="al">Om jongeren te helpen stress en het gevoel van overbelasting te verminderen, bieden gemeenten Bergeijk, Bladel, Eersel en Reusel-De Mierden begin 2022 weer een nieuwe The Lab of Life training aan. Met deze training leren jongeren hoe ze zelf om kunnen gaan met hun energie. Ook leren ze hoe ze de regie kunnen pakken over hun dagelijkse leven, zodat ze weer lekkerder in hun vel zitten. </text:p>
            <text:p text:style-name="al">
            <text:span text:style-name="nadrukcur">Hoe ziet de training eruit?</text:span>
          </text:p>
            <text:p text:style-name="al">De groepstraining bestaat uit vijf sessies van twee uur die om de week plaatsvinden. Onder begeleiding van een gecertificeerd trainer gaan jongeren op zoek naar wat echt bij hen past en waar ze energie van krijgen. Ze leren handelen vanuit intrinsieke motivatie en om te gaan met alle prikkels die dagelijks op hen afkomen. Ook leren ze doelen stellen, waarmee ze werken aan een goede balans tussen hun school- en privé-activiteiten. Hierbij wordt gebruik gemaakt van een wetenschappelijk bewezen effectieve methodiek om duurzame gedragsverandering te realiseren en te borgen. </text:p>
            <text:p text:style-name="al">
            <text:span text:style-name="nadrukcur">Meer informatie? </text:span>
          </text:p>
            <text:p text:style-name="al">Inschrijven is mogelijk voor alle jongeren van 12 tot en met 18 jaar uit de vier gemeenten. Eind januari start de eerstvolgende training. Deelname aan trainingen wordt vergoed door de gemeenten. Let op: vol = vol! Meld uw zoon of dochter aan via <text:a xlink:href="mailto:info@suzannevangompel.nl" xlink:type="simple">info@suzannevangompel.nl</text:a> (of stuur een e-mail voor meer informatie).</text:p>
            <text:p text:style-name="al">Deze training komt voort uit #Kempenbranie; een aanpak die inzet op het positief beïnvloeden van jongeren en hun omgeving. Kijk voor meer informatie op <text:a xlink:href="http://www.kempenbranie.nl/" xlink:type="simple">www.kempenbranie.nl</text:a>. </text:p>
            <text:p text:style-name="al"/>
            <text:p text:style-name="tussenkopcur">
            <text:span text:style-name="nadrukvet">Werk in uitvoering door of in opdracht van de gemeente Bladel</text:span>
          </text:p>
            <text:p text:style-name="al"/>
            <text:p text:style-name="al">
            <text:span text:style-name="nadrukvet">Werk: </text:span>Klimaatmaatregelen fase 1 Hoogeloon.</text:p>
            <text:p text:style-name="al">
            <text:span text:style-name="nadrukvet">Periode:</text:span> week 09-2021 t/m week 09-2022</text:p>
            <text:p text:style-name="al">
            <text:span text:style-name="nadrukvet">Uitvoering:</text:span> Aannemingsbedrijf Van der Zanden B.V. (Moergestel).</text:p>
            <text:p text:style-name="al"/>
            <text:p text:style-name="al">
            <text:span text:style-name="nadrukvet">Werk: </text:span>Onderhoudswerkzaamheden, Dorpsstraat Casteren. </text:p>
            <text:p text:style-name="al">
            <text:span text:style-name="nadrukvet">Periode:</text:span> week 41 t/m week 49-2021</text:p>
            <text:p text:style-name="al">
            <text:span text:style-name="nadrukvet">Uitvoering:</text:span> Wegenbouw Steevens (Valkenswaard).</text:p>
            <text:p text:style-name="al"/>
            <text:p text:style-name="al">
            <text:span text:style-name="nadrukvet">Werk: </text:span>Verzwaren van het netwerk, parallel aan de N284</text:p>
            <text:p text:style-name="al">
            <text:span text:style-name="nadrukvet">Periode:</text:span> week 42-2021 t/m week 3-2022</text:p>
            <text:p text:style-name="al">
            <text:span text:style-name="nadrukvet">Uitvoering:</text:span> Hurkmans B.V. voor Enexis</text:p>
            <text:p text:style-name="al"/>
            <text:p text:style-name="al">Voor meer informatie kunt u contact opnemen met een medewerker van het Klant Contact Centrum (KCC), tel. 0497-361636.</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529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9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29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Bladel</meta:user-defined>
    <meta:user-defined meta:name="OVERHEID.Informatietype/DC.type">officiële publicatie</meta:user-defined>
    <meta:user-defined meta:name="OVERHEIDop.Rubriek/DC.type">overige overheidsinformatie</meta:user-defined>
    <meta:user-defined meta:name="OVERHEID.Gemeente/OVERHEID.authority">Bladel</meta:user-defined>
    <meta:user-defined meta:name="OVERHEID.Gemeente/DCTERMS.publisher">Bladel</meta:user-defined>
    <meta:user-defined meta:name="OVERHEID.TaxonomieBeleidsagendaDecentraal/OVERHEID.category">Bestuur | Organisatie en beleid</meta:user-defined>
    <meta:user-defined meta:name="OVERHEID.TaxonomieBeleidsagendaDecentraal/OVERHEID.category">Recht | Burgerlijk recht</meta:user-defined>
    <dc:language>nl</dc:language>
    <meta:user-defined meta:name="OVERHEIDop.locatietype/OVERHEIDop.gebiedsmarkering">Adres</meta:user-defined>
    <meta:user-defined meta:name="DC.title">Informatieve artikelen gemeente Bladel, week 49 -2021</meta:user-defined>
    <meta:user-defined meta:name="DCTERMS.W3CDTF/DCTERMS.available">2021-12-08</meta:user-defined>
    <meta:user-defined meta:name="DCTERMS.W3CDTF/OVERHEIDop.jaargang">2021</meta:user-defined>
    <meta:user-defined meta:name="OVERHEIDop.publicationIssue">445296</meta:user-defined>
    <meta:user-defined meta:name="OVERHEIDop.GmbID/DC.identifier">gmb-2021-445296</meta:user-defined>
    <meta:user-defined meta:name="OVERHEIDop.versieInformatie"/>
  </office:meta>
</office:document-meta>
</file>