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straat 31a te Broekhuizenvorst, verleende omgevingsvergunning (besluitdatum 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reden van de op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text:span text:style-name="nadrukvet"><text:span text:style-name="nadrukcur">7 december 2021</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529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9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9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aasstraat 31a te Broekhuizenvorst, verleende omgevingsvergunning (besluitdatum 6 december 2021)</meta:user-defined>
    <meta:user-defined meta:name="DCTERMS.W3CDTF/DCTERMS.available">2021-12-08</meta:user-defined>
    <meta:user-defined meta:name="DCTERMS.W3CDTF/OVERHEIDop.jaargang">2021</meta:user-defined>
    <meta:user-defined meta:name="OVERHEIDop.publicationIssue">445292</meta:user-defined>
    <meta:user-defined meta:name="OVERHEIDop.GmbID/DC.identifier">gmb-2021-445292</meta:user-defined>
    <meta:user-defined meta:name="OVERHEIDop.versieInformatie"/>
  </office:meta>
</office:document-meta>
</file>