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ntwerpverkeersbesluit aanpassen oostelijke kruising Dr. Willem Dreesweg-Jupiter-Melkwe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Zaaknummer: <text:span text:style-name="nadrukvet">Z19-069459</text:span></text:span>
          </text:p>
            <text:p text:style-name="al">Burgemeester en wethouders van de gemeente Amstelveen hebben besloten een ontwerpverkeersbesluit bekend te maken voor het aanpassen van de oostelijke kruising Dr. Willem Dreesweg-Jupiter-Melkweg. Zij passen de uniforme openbare voorbereidingsprocedure van afdeling 3.4 van de Algemene wet bestuursrecht toe.</text:p>
            <text:p text:style-name="al"/>
            <text:p text:style-name="al">
            <text:span text:style-name="nadrukvet">Inzage vanaf </text:span>
            <text:span text:style-name="nadrukvet">16 februari 2021</text:span>
          </text:p>
            <text:p text:style-name="al">Het ontwerpbesluit en de bijbehorende tekeningen zijn als bijlage bij deze bekendmaking opgenomen. U kunt het ontwerpbesluit samen met de bijbehorende documenten gedurende zes weken na bekendmaking van dit ontwerpbesluit op afspraak inzien bij de Balie Bouwen en vergunningen in het raadhuis, Laan Nieuwer-Amstel 1 in Amstelveen. Telefoon (020)540 49 11.</text:p>
            <text:p text:style-name="al"/>
            <text:p text:style-name="al">
            <text:span text:style-name="nadrukvet">Zienswijze indienen tot en met </text:span>
            <text:span text:style-name="nadrukvet">29 maart 2021</text:span>
          </text:p>
            <text:p text:style-name="al">U kunt een zienswijze kenbaar maken bij het college van burgemeester en wethouders van Amstelveen. Hoe u dat doet, leest u op <text:a xlink:href="http://www.amstelveen.nl/zienswijze" xlink:type="simple">de webpagina van de gemeente</text:a> en in het ontwerpverkeers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15 februari 2021</text:span></text:p>
            <text:p><text:span text:style-name="functie">Namens burgemeester en wethouders</text:span></text:p>
            <text:p><text:span text:style-name="functie">Mr. J.C.M. Otten</text:span></text:p>
            <text:p><text:span text:style-name="functie">Juridisch medewerker verk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529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DC.source">afdeling 3.4 van de Algemene wet bestuursrecht]|[1.0:c:BWBR0005537&amp;afdeling=3.4&amp;g=2021-01-01</meta:user-defined>
    <meta:user-defined meta:name="OVERHEIDop.referentienummer">Z19-069459</meta:user-defined>
    <meta:user-defined meta:name="DCTERMS.alternative">Ontwerpverkeersbesluit aanpassen oostelijke kruising Dr. Willem Dreesweg-Jupiter-Melkweg</meta:user-defined>
    <dc:language>nl</dc:language>
    <meta:user-defined meta:name="OVERHEID.Gemeente/DC.spatial">Amstelveen</meta:user-defined>
    <meta:user-defined meta:name="DC.title">Gemeente Amstelveen - Ontwerpverkeersbesluit aanpassen oostelijke kruising Dr. Willem Dreesweg-Jupiter-Melkweg</meta:user-defined>
    <meta:user-defined meta:name="DCTERMS.W3CDTF/DCTERMS.available">2021-02-15</meta:user-defined>
    <meta:user-defined meta:name="OVERHEIDop.externeBijlage">Tekening|exb-2021-8617</meta:user-defined>
    <meta:user-defined meta:name="OVERHEIDop.externeBijlage">Ontwerpverkeersbesluit|exb-2021-8618</meta:user-defined>
    <meta:user-defined meta:name="DCTERMS.W3CDTF/OVERHEIDop.jaargang">2021</meta:user-defined>
    <meta:user-defined meta:name="OVERHEIDop.publicationIssue">44529</meta:user-defined>
    <meta:user-defined meta:name="OVERHEIDop.GmbID/DC.identifier">gmb-2021-44529</meta:user-defined>
    <meta:user-defined meta:name="OVERHEIDop.versieInformatie"/>
  </office:meta>
</office:document-meta>
</file>