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76 reguliere procedure verleend, Bott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Botter 32 2991 PB Barendrecht (B210312076), voor het plaatsen van een dakkapel op het voordakvlak (verz. 01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28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76</meta:user-defined>
    <meta:user-defined meta:name="DCTERMS.abstract">Botter 32, plaatsen dakkapel op het voordakvlak </meta:user-defined>
    <dc:language>nl</dc:language>
    <meta:user-defined meta:name="OVERHEIDop.locatietype/OVERHEIDop.gebiedsmarkering">Adres</meta:user-defined>
    <meta:user-defined meta:name="DC.title">Omgevingsvergunning B210312076 reguliere procedure verleend, Botter 3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287</meta:user-defined>
    <meta:user-defined meta:name="OVERHEIDop.GmbID/DC.identifier">gmb-2021-445287</meta:user-defined>
    <meta:user-defined meta:name="OVERHEIDop.versieInformatie"/>
  </office:meta>
</office:document-meta>
</file>