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uin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M-ACT210655</text:span></text:p>
            <text:p text:style-name="common-al"/>
            <text:p text:style-name="common-al">Op 17 november 2021 hebben wij een melding ontvangen van Aldi gelegen aan de <text:span text:style-name="nadrukvet">Tuinstraat 3 in Axel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het uitbreiden van de winkelactiviteiten met het afbakken van broodje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8 dec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2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Tuinstraat 3 in Ax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84</meta:user-defined>
    <meta:user-defined meta:name="OVERHEIDop.GmbID/DC.identifier">gmb-2021-445284</meta:user-defined>
    <meta:user-defined meta:name="OVERHEIDop.versieInformatie"/>
  </office:meta>
</office:document-meta>
</file>