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en bouwen van een kapschuur en zwembad op het perceel Noordeinde 79, 1658CD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besloten om de beslistermijn voor de aanvraag met zaaknummer 2021-000121 voor een omgevingsvergunning voor het uitbreiden van de woning en bouwen van een kapschuur en zwembad op locatie Noordeinde 79, 1658CD Lambertschaa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werk is geen 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52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oordeinde 79, 1658CD Lambertschaag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en bouwen van een kapschuur en zwembad op het perceel Noordeinde 79, 1658CD Lambertschaa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83</meta:user-defined>
    <meta:user-defined meta:name="OVERHEIDop.GmbID/DC.identifier">gmb-2021-445283</meta:user-defined>
    <meta:user-defined meta:name="OVERHEIDop.versieInformatie"/>
  </office:meta>
</office:document-meta>
</file>