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 op het achterdakvlak van de woning, Laurierzoom 40, 2719H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6 december 2021 een besluit verzonden op de aanvraag met zaaknummer 2021-004312 voor het plaatsen van een dakopbouw op het achterdakvlak van de woning op de locatie Laurierzoom 40, 2719HK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528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28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28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aurierzoom 40, 2719HK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opbouw op het achterdakvlak van de woning, Laurierzoom 40, 2719HK Zoetermeer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282</meta:user-defined>
    <meta:user-defined meta:name="OVERHEIDop.GmbID/DC.identifier">gmb-2021-445282</meta:user-defined>
    <meta:user-defined meta:name="OVERHEIDop.versieInformatie"/>
  </office:meta>
</office:document-meta>
</file>