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Uithovense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Uithovensestraat 42, 5321 GD, Hedel. </text:p>
            <text:p text:style-name="common-al">De melding is ontvangen op 30 november 2021 en heeft betrekking op het aanleggen van een gesloten bodemenergiesyste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527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7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7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: Hedel, Uithovensestraat 42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279</meta:user-defined>
    <meta:user-defined meta:name="OVERHEIDop.GmbID/DC.identifier">gmb-2021-445279</meta:user-defined>
    <meta:user-defined meta:name="OVERHEIDop.versieInformatie"/>
  </office:meta>
</office:document-meta>
</file>