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itiatieven beschermd wonen 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5726870 “Moed Moet" “Beleidskader Opvang en Bescherming 2018-2019” </text:p>
            <text:p text:style-name="al">Van en voor de samenwerkende gemeenten Amersfoort, Baarn, Bunschoten, Leusden, Nijkerk, Soest, Veenendaal en Woudenberg. </text:p>
            <text:p text:style-name="al"/>
            <text:p text:style-name="al">gelet op de Algemene wet bestuursrecht en de Algemene Subsidieverordening 2019 van de gemeente Amersfoort;</text:p>
            <text:p text:style-name="al"/>
            <text:p text:style-name="al">overwegende dat het gewenst is activiteiten te stimuleren die bijdragen aan: </text:p>
            <text:p text:style-name="al">De ondersteuning van bewoners en activiteiten in gemeenschappelijke ruimtes welke mede bijdragen aan het bevorderen van zelfredzaamheid en participatie.</text:p>
            <text:p text:style-name="al"/>
            <text:p text:style-name="al">besluit vast te stellen de volgende regeling:</text:p>
            <text:p text:style-name="al"/>
            <text:p text:style-name="al">
            <text:span text:style-name="nadrukvet">Subsidieregeling initiatieven beschermd won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19 van de gemeente Amersfoort;</text:p>
              </text:list-item>
              <text:list-item text:style-override="id1-3-2-2-1-3-2">
                <text:number>•</text:number>
                <text:p text:style-name="al">Pgb: persoonsgebonden budget bestemd voor beschermd wonen, zoals bedoeld in artikel 1.1.1 van de Wet Maatschappelijke Ondersteuning 2015.</text:p>
              </text:list-item>
              <text:list-item text:style-override="id1-3-2-2-1-3-3">
                <text:number>•</text:number>
                <text:p text:style-name="al">Wooninitiatief: een woonvoorziening waarbij minimaal drie en maximaal zesentwintig bewoners een pgb ontvangen en door bundeling daarvan gezamenlijk de ondersteuning organiseren, en waarbij de bewoners verblijven op één woonadres als bedoeld in artikel 1.1 van de Wet basisregistratie personen, of op verschillende woonadressen binnen een straal van honderd meter, waarin ten minste één gemeenschappelijke verblijfsruimte gebruikt wordt voor gezamenlijke activiteiten.</text:p>
              </text:list-item>
              <text:list-item text:style-override="id1-3-2-2-1-3-4">
                <text:number>•</text:number>
                <text:p text:style-name="al">Wooninitiatieventoeslag: toeslag zoals bedoeld in artikel 5.4, vijfde lid, van de verordening maatschappelijke ondersteuning gemeente Amersfoort 2020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in het kalenderjaar 2022 uitsluitend een exploitatie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2-3">
                <text:number>2.</text:number>
                <text:p text:style-name="al">In afwijking van artikel 12, eerste lid, onderdeel c, van de ASV kan het college slechts subsidie toekennen indien de activiteit waarvoor subsidie wordt gevraagd plaatsvindt in en is gericht op inwoners van Amersfoort of een van de gemeenten in de regio die onder de werking van de centrumgemeente Amersfoort vallen voor beschermd wonen. In 2022 zijn dat de gemeenten Bunschoten, Leusden, Woudenberg, Soest, Baarn, en Nijkerk.</text:p>
              </text:list-item>
              <text:list-item text:style-override="id1-3-2-2-2-4">
                <text:number>3.</text:number>
                <text:p text:style-name="al">Het college verstrekt onder deze regeling jaarlijks slechts één maal subsidie per wooninitiatief.</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uiterlijk vóór 1 april 2022. </text:p>
          </text:section>
          <text:section text:name="artikel_id1-3-2-2-4" text:style-name="artikel">
            <text:p text:style-name="artikel_kop_titel"><text:span text:style-name="artikel_kop_label">Artikel</text:span> <text:span text:style-name="artikel_kop_nr">4</text:span> Eisen aan de aanvrager en aan de aanvraag</text:p>
            <text:p text:style-name="al">In aanvulling op artikel 9 van de ASV verstrekt het college slechts subsidie:</text:p>
            <text:list text:style-name="id1-3-2-2-4-3">
              <text:list-item text:style-override="id1-3-2-2-4-3-1">
                <text:number>1.</text:number>
                <text:p text:style-name="al">aan rechtspersonen zonder winstoogmerk; en</text:p>
              </text:list-item>
              <text:list-item text:style-override="id1-3-2-2-4-3-2">
                <text:number>2.</text:number>
                <text:p text:style-name="al">als uit de aanvraag blijkt:</text:p>
                <text:list text:style-name="id1-3-2-2-4-3-2-3">
                  <text:list-item text:style-override="id1-3-2-2-4-3-2-3-1">
                    <text:number>a.</text:number>
                    <text:p text:style-name="al">hoeveel bewoners een pgb beschermd wonen en wooninitiatieventoeslag ontvingen op 1 januari 2021.</text:p>
                  </text:list-item>
                  <text:list-item text:style-override="id1-3-2-2-4-3-2-3-2">
                    <text:number>b.</text:number>
                    <text:p text:style-name="al">hoeveel bewoners een pgb beschermd wonen ontvangen op 1 januari 2022.</text:p>
                  </text:list-item>
                </text:list>
              </text:list-item>
            </text:list>
          </text:section>
          <text:section text:name="artikel_id1-3-2-2-5" text:style-name="artikel">
            <text:p text:style-name="artikel_kop_titel"><text:span text:style-name="artikel_kop_label">Artikel</text:span> <text:span text:style-name="artikel_kop_nr">5</text:span> Subsidiabele kosten en maximale subsidie</text:p>
            <text:list text:style-name="id1-3-2-2-5-2">
              <text:list-item text:style-override="id1-3-2-2-5-2">
                <text:number>1.</text:number>
                <text:p text:style-name="al">Er kan enkel subsidie verstrekt worden voor de volgende kosten:</text:p>
                <text:list text:style-name="id1-3-2-2-5-2-3">
                  <text:list-item text:style-override="id1-3-2-2-5-2-3-1">
                    <text:number>a.</text:number>
                    <text:p text:style-name="al">alarmsytemen;</text:p>
                  </text:list-item>
                  <text:list-item text:style-override="id1-3-2-2-5-2-3-2">
                    <text:number>b.</text:number>
                    <text:p text:style-name="al">brandveiligheid;</text:p>
                  </text:list-item>
                  <text:list-item text:style-override="id1-3-2-2-5-2-3-3">
                    <text:number>c.</text:number>
                    <text:p text:style-name="al">domotica;</text:p>
                  </text:list-item>
                  <text:list-item text:style-override="id1-3-2-2-5-2-3-4">
                    <text:number>d.</text:number>
                    <text:p text:style-name="al">daadwerkelijk gebruikte gemeenschappelijke ruimten;</text:p>
                  </text:list-item>
                  <text:list-item text:style-override="id1-3-2-2-5-2-3-5">
                    <text:number>e.</text:number>
                    <text:p text:style-name="al">organisatiekosten voor de in dit lid genoemde kostensoorten.</text:p>
                  </text:list-item>
                </text:list>
              </text:list-item>
              <text:list-item text:style-override="id1-3-2-2-5-3">
                <text:number>2.</text:number>
                <text:p text:style-name="al">Per bewoner met een pgb voor beschermd wonen op grond van de Wmo bedraagt de subsidie ten hoogste 100% van de kosten met een maximum van € 2.400,-- per bewoner met een pgb beschermd wonen.</text:p>
              </text:list-item>
              <text:list-item text:style-override="id1-3-2-2-5-4">
                <text:number>3.</text:number>
                <text:p text:style-name="al">De maximale subsidie bedraagt €40.000,--</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om te voldoen aan wettelijke verplichtingen of aan gangbare minimumkwaliteitseisen; </text:p>
              </text:list-item>
              <text:list-item text:style-override="id1-3-2-2-6-3-7">
                <text:number>g.</text:number>
                <text:p text:style-name="al">kosten van gelieerde rechtspersonen die onderling in rekening worden gebracht;</text:p>
              </text:list-item>
              <text:list-item text:style-override="id1-3-2-2-6-3-8">
                <text:number>h.</text:number>
                <text:p text:style-name="al">fooien, geschenken, gratificaties en bonussen;</text:p>
              </text:list-item>
              <text:list-item text:style-override="id1-3-2-2-6-3-9">
                <text:number>i.</text:number>
                <text:p text:style-name="al">kosten voor representatie, personeelsactiviteiten, overboekingen, annuleringen en outplacementtrajecten;</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subsidieverstrekking op grond van deze regeling geldt een subsidieplafond van €123.5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deze aanvragen dat op dezelfde dag is ontvangen, wordt het beschikbare bedrag naar rato verdeeld over de aanvragers die hebben aangevraagd op de dag dat het plafond is overschred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voor het deel dat het subsidieplafond zou overschrijden.</text:p>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text:p>
            <text:list text:style-name="id1-3-2-2-10-3">
              <text:list-item text:style-override="id1-3-2-2-10-3-1">
                <text:number>a.</text:number>
                <text:p text:style-name="al">1 juli en 31 december inzichtelijk te maken hoeveel cliënten zijn gehuisvest met een pgb indicatie beschermd wonen op grond van de Wmo.</text:p>
              </text:list-item>
              <text:list-item text:style-override="id1-3-2-2-10-3-2">
                <text:number>b.</text:number>
                <text:p text:style-name="al">Voor de afhandeling van de verantwoording dient u voor 1 april 2022 de volgende verslagen bij de gemeente in:</text:p>
                <text:list text:style-name="id1-3-2-2-10-3-2-3">
                  <text:list-item text:style-override="id1-3-2-2-10-3-2-3-1">
                    <text:number>1.</text:number>
                    <text:p text:style-name="al">Financiële verantwoording</text:p>
                  </text:list-item>
                  <text:list-item text:style-override="id1-3-2-2-10-3-2-3-2">
                    <text:number>2.</text:number>
                    <text:p text:style-name="al">Inhoudelijk verslag. </text:p>
                  </text:list-item>
                </text:list>
              </text:list-item>
              <text:list-item text:style-override="id1-3-2-2-10-3-3">
                <text:number/>
                <text:p text:style-name="al">De financiële en inhoudelijke verantwoording kunt u apart verantwoorden en hoeft niet te worden verantwoord via de jaarrekening of jaarversla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Voor zover het college nog de bevoegdheid heeft om een wooninitiatieventoeslag toe te kennen, maakt het college geen gebruik van die bevoegdheid, omdat deze regeling wordt geacht daarvoor in de plaats te komen. Dit geldt ook voor afgewezen aanvragen en voor de gevallen waarin de subsidie lager is, of zou zijn, dan het totaalbedrag per wooninitiatief op basis van de gebundelde wooninitiatieventoeslagen.</text:p>
              </text:list-item>
              <text:list-item text:style-override="id1-3-2-2-11-3">
                <text:number>2.</text:number>
                <text:p text:style-name="al">Deze subsidieregeling treedt in werking op 1 januari 2022.</text:p>
              </text:list-item>
              <text:list-item text:style-override="id1-3-2-2-11-4">
                <text:number>3.</text:number>
                <text:p text:style-name="al">Deze subsidieregeling wordt aangehaald als: “Subsidieregeling initiatieven beschermd wonen 2022” en afgekort als “Subsidieregeling IBW 2021”. </text:p>
              </text:list-item>
              <text:list-item text:style-override="id1-3-2-2-11-5">
                <text:number>4.</text:number>
                <text:p text:style-name="al">Deze subsidieregeling vervalt op 1 januari 2023.</text:p>
              </text:list-item>
            </text:list>
          </text:section>
        </text:section>
        <text:section text:name="regeling-sluiting_id1-3-2-3" text:style-name="regeling-sluiting">
          <text:section text:name="ondertekening_id1-3-2-3-1">
            <text:p><text:span text:style-name="functie">Vastgesteld in de vergadering van 23 november 2021.</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ASV) de algemene procedureregels voor het verstrekken van subsidies zijn opgenomen. Het college is op grond van de ASV bevoegd nadere regels (subsidieregelingen) vast te stellen. De ASV is leidend en geldt naast deze subsidieregeling. Zo kan een subsidie die wordt aangevraagd op grond van deze subsidieregeling bijvoorbeeld geweigerd worden op een van de gronden genoemd in de ASV. </text:p>
          <text:p text:style-name="al"/>
          <text:p text:style-name="al">
          <text:span text:style-name="nadrukcur">Artikelsgewijze toelichting</text:span>
        </text:p>
          <text:p text:style-name="al"/>
          <text:p text:style-name="al">
          <text:span text:style-name="nadrukvet">Artikel 2 Activiteiten die voor subsidie in aanmerking komen</text:span>
        </text:p>
          <text:p text:style-name="al">Dit artikel behoeft geen toelichting.</text:p>
          <text:p text:style-name="al"/>
          <text:p text:style-name="al">
          <text:span text:style-name="nadrukvet">Artikel 3 Indieningstermijn aanvraag</text:span>
        </text:p>
          <text:p text:style-name="al">Dit artikel behoeft geen toelichting.</text:p>
          <text:p text:style-name="al"/>
          <text:p text:style-name="al">
          <text:span text:style-name="nadrukvet">Artikel 4 Eisen aan de aanvrager en aan de aanvraag</text:span>
        </text:p>
          <text:p text:style-name="al">Dit artikel behoeft geen toelichting.</text:p>
          <text:p text:style-name="al"/>
          <text:p text:style-name="al">
          <text:span text:style-name="nadrukvet">Artikel 5 Subsidiabele kosten en maximale subsidie</text:span>
        </text:p>
          <text:p text:style-name="al">Dit artikel behoeft geen toelichting. Alleen de kosten die in artikel 5 zijn opgesomd, zijn subsidiabel</text:p>
          <text:p text:style-name="al"/>
          <text:p text:style-name="al">
          <text:span text:style-name="nadrukvet">Artikel 6 Niet-subsidiabele kosten </text:span>
        </text:p>
          <text:p text:style-name="al">. Kosten die niet in een van de categorieën genoemd in artikel 5 vallen, zijn dus niet subsidiabel. En artikel 6 is een niet uitputtende lijst, als het niet in artikel 5 voorkomt, is het niet subsidiaal. </text:p>
          <text:p text:style-name="al"/>
          <text:p text:style-name="al">
          <text:span text:style-name="nadrukvet">Artikel 7 Subsidieplafond </text:span>
        </text:p>
          <text:p text:style-name="al">Dit artikel behoeft geen toelichting.</text:p>
          <text:p text:style-name="al"/>
          <text:p text:style-name="al">
          <text:span text:style-name="nadrukvet">Artikel 8 Wijze van verdeling</text:span>
        </text:p>
          <text:p text:style-name="al">Dit artikel behoeft geen toelichting.</text:p>
          <text:p text:style-name="al"/>
          <text:p text:style-name="al">
          <text:span text:style-name="nadrukvet">Artikel 9 Weigeringsgronden</text:span>
        </text:p>
          <text:p text:style-name="al">Dit artikel behoeft geen toelichting.</text:p>
          <text:p text:style-name="al"/>
          <text:p text:style-name="al">
          <text:span text:style-name="nadrukvet">Artikel 10 Verplichtingen</text:span>
        </text:p>
          <text:p text:style-name="al">Dit artikel behoeft geen toelichting.</text:p>
          <text:p text:style-name="al"/>
          <text:p text:style-name="al">
          <text:span text:style-name="nadrukvet">Artikel 11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2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https://lokaleregelgeving.overheid.nl/CVDR624910/1</meta:user-defined>
    <meta:user-defined meta:name="DC.source">Algemene wet bestuursrecht]|[1.0:c:BWBR0005537&amp;g=2021-11-01</meta:user-defined>
    <meta:user-defined meta:name="DCTERMS.alternative">Subsidieregeling initiatieven beschermd wonen 2022</meta:user-defined>
    <dc:language>nl</dc:language>
    <meta:user-defined meta:name="OVERHEIDop.locatietype/OVERHEIDop.gebiedsmarkering">Gemeente</meta:user-defined>
    <meta:user-defined meta:name="DC.title">Subsidieregeling initiatieven beschermd wonen 2022</meta:user-defined>
    <meta:user-defined meta:name="DCTERMS.W3CDTF/DCTERMS.available">2021-12-10</meta:user-defined>
    <meta:user-defined meta:name="DCTERMS.W3CDTF/OVERHEIDop.jaargang">2021</meta:user-defined>
    <meta:user-defined meta:name="OVERHEIDop.publicationIssue">445273</meta:user-defined>
    <meta:user-defined meta:name="OVERHEIDop.betreftRegeling">CVDR666126_1</meta:user-defined>
    <meta:user-defined meta:name="xs:date/OVERHEIDop.startdatum">2022-01-01</meta:user-defined>
    <meta:user-defined meta:name="OVERHEIDop.GmbID/DC.identifier">gmb-2021-445273</meta:user-defined>
    <meta:user-defined meta:name="OVERHEIDop.versieInformatie"/>
  </office:meta>
</office:document-meta>
</file>