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4 in Aagtekerke, aanvraag omgevingsvergunning voor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Extern zaaknummer: SXO810828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64 in Aagtekerke, aanvraag omgevingsvergunning voor het wijzigen van de gevel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72</meta:user-defined>
    <meta:user-defined meta:name="OVERHEIDop.GmbID/DC.identifier">gmb-2021-445272</meta:user-defined>
    <meta:user-defined meta:name="OVERHEIDop.versieInformatie"/>
  </office:meta>
</office:document-meta>
</file>