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A07327] Ambt-Almelo A 7327 , Z/21/125119, het plaatsen van 6 nieuwe vluchttrappen aan de achterzijde van het pand Johanna van Burenlaan 113-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2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119</meta:user-defined>
    <meta:user-defined meta:name="DCTERMS.abstract">het plaatsen van 6 nieuwe vluchttrappen aan de achterzijde van het pand Johanna van Burenlaan 113-207</meta:user-defined>
    <dc:language>nl</dc:language>
    <meta:user-defined meta:name="OVERHEIDop.locatietype/OVERHEIDop.gebiedsmarkering">Punt</meta:user-defined>
    <meta:user-defined meta:name="DC.title">Ingediende aanvraag omgevingsvergunning, [AML01A07327] Ambt-Almelo A 7327 , Z/21/125119, het plaatsen van 6 nieuwe vluchttrappen aan de achterzijde van het pand Johanna van Burenlaan 113-20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71</meta:user-defined>
    <meta:user-defined meta:name="OVERHEIDop.GmbID/DC.identifier">gmb-2021-445271</meta:user-defined>
    <meta:user-defined meta:name="OVERHEIDop.versieInformatie"/>
  </office:meta>
</office:document-meta>
</file>