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82 in Oostkapelle, aanvraag omgevingsvergunning voor het realiseren van hotel suites in het bestaande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1</text:p>
            <text:p text:style-name="common-al">Extern zaaknummer: SXO810889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527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weg 82 in Oostkapelle, aanvraag omgevingsvergunning voor het realiseren van hotel suites in het bestaande hot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70</meta:user-defined>
    <meta:user-defined meta:name="OVERHEIDop.GmbID/DC.identifier">gmb-2021-445270</meta:user-defined>
    <meta:user-defined meta:name="OVERHEIDop.versieInformatie"/>
  </office:meta>
</office:document-meta>
</file>