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97 reguliere procedure verleend, Achterzeedij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chterzeedijk 71 2992 SB Barendrecht (B210312097), voor het verbouwen en uitbreiden van een monumentale woning (verz. 3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2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97</meta:user-defined>
    <meta:user-defined meta:name="DCTERMS.abstract">Achterzeedijk 71, verbouwen en uitbreiden van monumentale woning </meta:user-defined>
    <dc:language>nl</dc:language>
    <meta:user-defined meta:name="OVERHEIDop.locatietype/OVERHEIDop.gebiedsmarkering">Adres</meta:user-defined>
    <meta:user-defined meta:name="DC.title">Omgevingsvergunning B210312097 reguliere procedure verleend, Achterzeedijk 7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268</meta:user-defined>
    <meta:user-defined meta:name="OVERHEIDop.GmbID/DC.identifier">gmb-2021-445268</meta:user-defined>
    <meta:user-defined meta:name="OVERHEIDop.versieInformatie"/>
  </office:meta>
</office:document-meta>
</file>