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20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Extern zaaknummer: SXO810944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ithershillsingel 20 in Koudekerke, aanvraag omgevingsvergunning voor het realiseren van een inr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65</meta:user-defined>
    <meta:user-defined meta:name="OVERHEIDop.GmbID/DC.identifier">gmb-2021-445265</meta:user-defined>
    <meta:user-defined meta:name="OVERHEIDop.versieInformatie"/>
  </office:meta>
</office:document-meta>
</file>