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in Oostkapelle, aanvraag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1</text:p>
            <text:p text:style-name="common-al">Extern zaaknummer: SXO811122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Domburgseweg 40 in Oostkapelle, aanvraag omgevingsvergunning voor het realiseren van een bijgebo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63</meta:user-defined>
    <meta:user-defined meta:name="OVERHEIDop.GmbID/DC.identifier">gmb-2021-445263</meta:user-defined>
    <meta:user-defined meta:name="OVERHEIDop.versieInformatie"/>
  </office:meta>
</office:document-meta>
</file>