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vliet 90 in Oostkapelle, aanvraag omgevingsvergunning voor het renoveren en uitbreid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december 2021</text:p>
            <text:p text:style-name="common-al">Extern zaaknummer: SXO8111878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526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6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6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urgvliet 90 in Oostkapelle, aanvraag omgevingsvergunning voor het renoveren en uitbreiden van een vakantiewo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262</meta:user-defined>
    <meta:user-defined meta:name="OVERHEIDop.GmbID/DC.identifier">gmb-2021-445262</meta:user-defined>
    <meta:user-defined meta:name="OVERHEIDop.versieInformatie"/>
  </office:meta>
</office:document-meta>
</file>