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intrekken nummeraanduiding Nieuwveen, Oude Nieuwveenseweg 13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35, Nieuwveen – de nummeraanduiding 135 is ingetrokken van het te slopen bedrijfspand – verzonden 6 dec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526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6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intrekken nummeraanduiding Nieuwveen, Oude Nieuwveenseweg 135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61</meta:user-defined>
    <meta:user-defined meta:name="OVERHEIDop.GmbID/DC.identifier">gmb-2021-445261</meta:user-defined>
    <meta:user-defined meta:name="OVERHEIDop.versieInformatie"/>
  </office:meta>
</office:document-meta>
</file>