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54 reguliere procedure verleend, Aalbo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alborg 1 2993 LP Barendrecht (B210311854), voor het uitbreiden van het pand Outdoor XL (verz. 2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2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54</meta:user-defined>
    <meta:user-defined meta:name="DCTERMS.abstract">Aalborg 1, uitbreiden pand Outdoor XL </meta:user-defined>
    <dc:language>nl</dc:language>
    <meta:user-defined meta:name="OVERHEIDop.locatietype/OVERHEIDop.gebiedsmarkering">Adres</meta:user-defined>
    <meta:user-defined meta:name="DC.title">Omgevingsvergunning B210311854 reguliere procedure verleend, Aalborg 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258</meta:user-defined>
    <meta:user-defined meta:name="OVERHEIDop.GmbID/DC.identifier">gmb-2021-445258</meta:user-defined>
    <meta:user-defined meta:name="OVERHEIDop.versieInformatie"/>
  </office:meta>
</office:document-meta>
</file>