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, t.h.v. nr. 350A t/m 3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V-2021-6793 voor een instemmingsbesluit kabels en leidingen : het aanleggen van een Coax-kabel, op locatie Haaksbergerstraat, t.h.v. nr. 350A t/m 36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52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aaksbergerstraat, t.h.v. nr. 350A t/m 362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249</meta:user-defined>
    <meta:user-defined meta:name="OVERHEIDop.GmbID/DC.identifier">gmb-2021-445249</meta:user-defined>
    <meta:user-defined meta:name="OVERHEIDop.versieInformatie"/>
  </office:meta>
</office:document-meta>
</file>