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Hunzestraat 16, 2021-08114, verhogen van nok en plaatsen van dakkapellen aan voor- en achterzijde van woning, activiteit bouwen,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4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4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4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Hunzestraat 16, 2021-08114, verhogen van nok en plaatsen van dakkapellen aan voor- en achterzijde van woning, activiteit bouwen, verzonden 6 december 2021</meta:user-defined>
    <meta:user-defined meta:name="DCTERMS.W3CDTF/DCTERMS.available">2021-12-08</meta:user-defined>
    <meta:user-defined meta:name="DCTERMS.W3CDTF/OVERHEIDop.jaargang">2021</meta:user-defined>
    <meta:user-defined meta:name="OVERHEIDop.publicationIssue">445244</meta:user-defined>
    <meta:user-defined meta:name="OVERHEIDop.GmbID/DC.identifier">gmb-2021-445244</meta:user-defined>
    <meta:user-defined meta:name="OVERHEIDop.versieInformatie"/>
  </office:meta>
</office:document-meta>
</file>