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veld t/o Oosterweg 22C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 december 2021 een besluit genomen op de aanvraag met zaaknummer Z202104033 voor voor het schieten met carbid op 31 december 2021 op locatie veld t/o Oosterweg 22C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2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veld t/o Oosterweg 22C in Feerwe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41</meta:user-defined>
    <meta:user-defined meta:name="OVERHEIDop.GmbID/DC.identifier">gmb-2021-445241</meta:user-defined>
    <meta:user-defined meta:name="OVERHEIDop.versieInformatie"/>
  </office:meta>
</office:document-meta>
</file>