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De Bierkelder aan Verdronkenoord 11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5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erdronkenoord 115 Alkmaar:</text:span> alcoholvergunning De Bierkelder </text:p>
            <text:p text:style-name="common-al">Zaaknummer: 00002562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2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284</meta:user-defined>
    <dc:language>nl</dc:language>
    <meta:user-defined meta:name="OVERHEIDop.locatietype/OVERHEIDop.gebiedsmarkering">Adres</meta:user-defined>
    <meta:user-defined meta:name="DC.title">Toestemming voor een alcoholvergunning voor De Bierkelder aan Verdronkenoord 11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31</meta:user-defined>
    <meta:user-defined meta:name="OVERHEIDop.GmbID/DC.identifier">gmb-2021-445231</meta:user-defined>
    <meta:user-defined meta:name="OVERHEIDop.versieInformatie"/>
  </office:meta>
</office:document-meta>
</file>