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uropaweg 1301 t/m 1561, Surinamepad 91, 93 en Sabapad 1 t/m 7, 2021-05708, wijzigingen geluidswering gevels en bouwen 3 warmtepompen op dak in afwijking op de eerder verleende vergunning met kenmerk: 2019-10922 en aanvraagnummer OLO 4840653, verzonden 6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2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aarlem, verleende omgevingsvergunning Europaweg 1301 t/m 1561, Surinamepad 91, 93 en Sabapad 1 t/m 7, 2021-05708, wijzigingen geluidswering gevels en bouwen 3 warmtepompen op dak in afwijking op de eerder verleende vergunning met kenmerk: 2019-10922 en aanvraagnummer OLO 4840653, verzonden 6 december 2021</meta:user-defined>
    <meta:user-defined meta:name="DCTERMS.W3CDTF/DCTERMS.available">2021-12-08</meta:user-defined>
    <meta:user-defined meta:name="DCTERMS.W3CDTF/OVERHEIDop.jaargang">2021</meta:user-defined>
    <meta:user-defined meta:name="OVERHEIDop.publicationIssue">445227</meta:user-defined>
    <meta:user-defined meta:name="OVERHEIDop.GmbID/DC.identifier">gmb-2021-445227</meta:user-defined>
    <meta:user-defined meta:name="OVERHEIDop.versieInformatie"/>
  </office:meta>
</office:document-meta>
</file>