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559573 - Sectie G Perceel 2646 Den Alst kavel 5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Sectie G Perceel 2646 Den Alst kavel 5 te Ewijk</text:p>
            <text:p text:style-name="common-al">Omschrijving : nieuw te bouwen woonhuis</text:p>
            <text:p text:style-name="common-al">Datum ontvangst : 2 december 2021</text:p>
            <text:p text:style-name="common-al">Zaaknummer ODRN : W.Z21.109247.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4522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2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2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Sectie G Perceel 2646 Den Alst kavel 5 te Ewijk</meta:user-defined>
    <dc:language>nl</dc:language>
    <meta:user-defined meta:name="OVERHEIDop.locatietype/OVERHEIDop.gebiedsmarkering">Weg</meta:user-defined>
    <meta:user-defined meta:name="DC.title">Gemeente Beuningen– aanvraag omgevingsvergunning – OLO 6559573 - Sectie G Perceel 2646 Den Alst kavel 5 te Ewijk</meta:user-defined>
    <meta:user-defined meta:name="DCTERMS.W3CDTF/DCTERMS.available">2021-12-08</meta:user-defined>
    <meta:user-defined meta:name="DCTERMS.W3CDTF/OVERHEIDop.jaargang">2021</meta:user-defined>
    <meta:user-defined meta:name="OVERHEIDop.publicationIssue">445225</meta:user-defined>
    <meta:user-defined meta:name="OVERHEIDop.GmbID/DC.identifier">gmb-2021-445225</meta:user-defined>
    <meta:user-defined meta:name="OVERHEIDop.versieInformatie"/>
  </office:meta>
</office:document-meta>
</file>