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 Bartenstraat 2-36 40-42 even Dr.Henrastraat 3-21 oneven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februari 2021 besloten om de beslistermijn voor de aanvraag met zaaknummer OV-2020-0977 voor een omgevingsvergunning op locatie Piet Bartenstraat 2-36 40-42 even Dr.Henrastraat 3-21 oneven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2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36.82 401836.54</meta:user-defined>
    <meta:user-defined meta:name="DC.title">Kennisgeving verlenging beslistermijn omgevingsvergunning Piet Bartenstraat 2-36 40-42 even Dr.Henrastraat 3-21 oneven te Erp</meta:user-defined>
    <meta:user-defined meta:name="OVERHEID.PostcodeHuisnummer/OVERHEIDop.postcodeHuisnummer">5469HC 38</meta:user-defined>
    <meta:user-defined meta:name="OVERHEIDop.straatnaam">Piet Bartenstraat</meta:user-defined>
    <meta:user-defined meta:name="OVERHEIDop.woonplaats">Er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22</meta:user-defined>
    <meta:user-defined meta:name="OVERHEIDop.GmbID/DC.identifier">gmb-2021-44522</meta:user-defined>
    <meta:user-defined meta:name="OVERHEIDop.versieInformatie"/>
  </office:meta>
</office:document-meta>
</file>