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(visbanken) voor) bistro bar De Buren aan Mien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B3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ient 37 Alkmaar:</text:span> terrasvergunning (visbanken) bistro bar De Buren </text:p>
            <text:p text:style-name="common-al">Zaaknummer: 0000251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2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821</meta:user-defined>
    <dc:language>nl</dc:language>
    <meta:user-defined meta:name="OVERHEIDop.locatietype/OVERHEIDop.gebiedsmarkering">Adres</meta:user-defined>
    <meta:user-defined meta:name="DC.title">Toestemming voor een terrasvergunning(visbanken) voor) bistro bar De Buren aan Mient 37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15</meta:user-defined>
    <meta:user-defined meta:name="OVERHEIDop.GmbID/DC.identifier">gmb-2021-445215</meta:user-defined>
    <meta:user-defined meta:name="OVERHEIDop.versieInformatie"/>
  </office:meta>
</office:document-meta>
</file>