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oek Gerstkamp ongenummerd en Tarwekamp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paardentuin met pluk-weide omgeven door een voedselbosrand op het braakliggend terrein hoek Gerstkamp ongenummerd en Tarwekamp ongenummerd en het kappen van bomen</text:p>
            <text:p text:style-name="common-al"/>
            <text:p text:style-name="common-al">Ons kenmerk: 20212297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oek Gerstkamp ongenummerd en Tarwekamp ongenummerd</text:p>
            <text:p text:style-name="tussenkopcur">
            <text:span text:style-name="nadrukvet">Ontvangstdatum aanvraag:</text:span>
          </text:p>
            <text:p text:style-name="common-al">4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21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1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975/8141349</meta:user-defined>
    <meta:user-defined meta:name="DCTERMS.abstract">Het aanleggen van een paardentuin met pluk-weide omgeven door een voedselbosrand op het braakliggend terrein hoek Gerstkamp ongenummerd en Tarwekamp ongenummerd en het kappen van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ginseluitspraak, hoek Gerstkamp ongenummerd en Tarwekamp ongenummerd te Den Haag</meta:user-defined>
    <meta:user-defined meta:name="DCTERMS.W3CDTF/DCTERMS.available">2021-12-08</meta:user-defined>
    <meta:user-defined meta:name="DCTERMS.W3CDTF/OVERHEIDop.jaargang">2021</meta:user-defined>
    <meta:user-defined meta:name="OVERHEIDop.publicationIssue">445212</meta:user-defined>
    <meta:user-defined meta:name="OVERHEIDop.GmbID/DC.identifier">gmb-2021-445212</meta:user-defined>
    <meta:user-defined meta:name="OVERHEIDop.versieInformatie"/>
  </office:meta>
</office:document-meta>
</file>