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invorderingsambtenaar gemeente Buren</text:p>
      <text:section text:name="regeling_id1-3-2" text:style-name="regeling">
        <text:section text:name="aanhef_id1-3-2-1" text:style-name="aanhef">
          <text:section text:name="preambule_id1-3-2-1-1" text:style-name="preambule">
            <text:p text:style-name="al">De invorderingsambtenaar van de gemeente Buren,</text:p>
            <text:p text:style-name="al">gelet op het aanwijzingsbesluit van burgemeester en wethouders van de gemeente Buren van 19 januari 2021, waarin de domeinmanager van het domein Bedrijfsvoering is aangewezen als invorderingsambtenaar zoals bedoeld in artikel 231, tweede lid, onderdeel c van de Gemeentewet;</text:p>
            <text:p text:style-name="al">gelet op het bepaalde in de artikelen 10 e.v. van de Algemene wet bestuursrecht;</text:p>
            <text:p text:style-name="al"/>
            <text:p text:style-name="al">besluit:</text:p>
            <text:p text:style-name="al"/>
            <text:list text:style-name="id1-3-2-1-1-7">
              <text:list-item text:style-override="id1-3-2-1-1-7-1">
                <text:number>1.</text:number>
                <text:p text:style-name="al">in te trekken de eerder genomen mandaatbesluiten invorderingsambtenaar gemeente Buren van 13 december 2018; </text:p>
              </text:list-item>
              <text:list-item text:style-override="id1-3-2-1-1-7-2">
                <text:number>2.</text:number>
                <text:p text:style-name="al">Aan:</text:p>
              </text:list-item>
              <text:list-item text:style-override="id1-3-2-1-1-7-3">
                <text:number>a.</text:number>
                <text:p text:style-name="al">Mevrouw A.C. van Culenborg - van der Linden, medewerker domein Bedrijfsvoering, en;</text:p>
              </text:list-item>
              <text:list-item text:style-override="id1-3-2-1-1-7-4">
                <text:number>b.</text:number>
                <text:p text:style-name="al">De heer L. de Jong, medewerker domein Bedrijfsvoering, en</text:p>
              </text:list-item>
              <text:list-item text:style-override="id1-3-2-1-1-7-5">
                <text:number>c.</text:number>
                <text:p text:style-name="al">Mevrouw L.M. Alexander – Tanalepy, of;</text:p>
              </text:list-item>
              <text:list-item text:style-override="id1-3-2-1-1-7-6">
                <text:number>d.</text:number>
                <text:p text:style-name="al">de functionele vervangers of opvolgers van de onder a tot en met c genoemde medewerkers </text:p>
                <text:p text:style-name="al">mandaat te verlenen om namens de invorderingsambtenaar besluiten, als bedoeld in artikel 1:3 Awb:</text:p>
                <text:list text:style-name="id1-3-2-1-1-7-6-4">
                  <text:list-item text:style-override="id1-3-2-1-1-7-6-4-1">
                    <text:number>a.</text:number>
                    <text:p text:style-name="al">voor te bereiden;</text:p>
                  </text:list-item>
                  <text:list-item text:style-override="id1-3-2-1-1-7-6-4-2">
                    <text:number>b.</text:number>
                    <text:p text:style-name="al">te nemen, in te trekken of te wijzigen; </text:p>
                  </text:list-item>
                  <text:list-item text:style-override="id1-3-2-1-1-7-6-4-3">
                    <text:number>c.</text:number>
                    <text:p text:style-name="al">(digitaal) te ondertekenen, en ;</text:p>
                  </text:list-item>
                  <text:list-item text:style-override="id1-3-2-1-1-7-6-4-4">
                    <text:number>d.</text:number>
                    <text:p text:style-name="al">af te handelen, </text:p>
                    <text:p text:style-name="al">met betrekking tot bij of krachtens wet of verordening en beleidsregels aan hem gegeven bevoegdheden. </text:p>
                  </text:list-item>
                </text:list>
              </text:list-item>
            </text:list>
          </text:section>
        </text:section>
        <text:section text:name="regeling-tekst_id1-3-2-2" text:style-name="regeling-tekst"/>
        <text:section text:name="regeling-sluiting_id1-3-2-3" text:style-name="regeling-sluiting">
          <text:section text:name="slotformulering_id1-3-2-3-1" text:style-name="slotformulering">
            <text:list text:style-name="id1-3-2-3-1-1">
              <text:list-item text:style-override="id1-3-2-3-1-1-1">
                <text:number>3.</text:number>
                <text:p text:style-name="al">aan de onder 2 genoemde personen mandaat te verlenen om te besluiten tot het instellen van beroep en cassatie bij het Gerechtshof of Hoge Raad, en hen te machtigen tot het vertegenwoordigen van de invorderingsambtenaar in beroepsprocedures bij de Rechtbank, het Gerechtshof of de Hoge Raad. Hieronder valt in ieder geval: vertegenwoordiging ter zitting, opstellen van verweerschriften en pleitnotities, het voeren van mondeling en schriftelijk verweer en het verrichten van overige proceshandelingen, in de meest ruime zin. </text:p>
              </text:list-item>
              <text:list-item text:style-override="id1-3-2-3-1-1-2">
                <text:number>4.</text:number>
                <text:p text:style-name="al">dat het verleende mandaat, zoals bedoeld onder 2 van dit besluit, zich niet uitstrekt tot het vaststellen, wijzigen of intrekken van beleidsregels. </text:p>
                <text:p text:style-name="al"/>
              </text:list-item>
              <text:list-item text:style-override="id1-3-2-3-1-1-3">
                <text:number>5.</text:number>
                <text:p text:style-name="al">dat ingeval van uitoefening van mandaat besluiten of uitgaande stukken als volgt getekend worden:</text:p>
                <text:p text:style-name="al">“Namens de invorderingsambtenaar van de gemeente Buren”, gevolgd door de handtekening van de mandataris, de voorletter(s) en de achternaam van de mandataris en diens functieaanduiding: “Medewerk(st)er van het team advies”. </text:p>
                <text:p text:style-name="al"/>
              </text:list-item>
              <text:list-item text:style-override="id1-3-2-3-1-1-4">
                <text:number>6.</text:number>
                <text:p text:style-name="al">dat dit besluit wordt aangehaald als : Mandaatbesluit invorderingsambtenaar gemeente Buren. </text:p>
                <text:p text:style-name="al"/>
              </text:list-item>
              <text:list-item text:style-override="id1-3-2-3-1-1-5">
                <text:number>7.</text:number>
                <text:p text:style-name="al">dat dit besluit algemeen bekend wordt gemaakt en wordt gepubliceerd. </text:p>
                <text:p text:style-name="al"/>
              </text:list-item>
              <text:list-item text:style-override="id1-3-2-3-1-1-6">
                <text:number>8.</text:number>
                <text:p text:style-name="al">dat dit besluit in werking treedt de dag na bekendmaking zoals bedoeld in beslispunt 7, met terugwerkende kracht tot 1 september 2020.</text:p>
                <text:p text:style-name="al"/>
              </text:list-item>
            </text:list>
            <text:p text:style-name="al">Aldus vastgesteld door de invorderingsambtenaar van de gemeente Buren op 3 februari 2020.</text:p>
            <text:p text:style-name="al"/>
            <text:p text:style-name="al">De invorderingsambtenaar van de gemeente Buren,</text:p>
            <text:p text:style-name="al">N. van Domburg</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52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uren</meta:user-defined>
    <meta:user-defined meta:name="OVERHEID.Informatietype/DC.type">officiële publicatie</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oofdstuk 10 van de Algemene wet bestuursrecht]|[1.0:c:BWBR0005537&amp;hoofdstuk=10&amp;g=2021-01-01</meta:user-defined>
    <meta:user-defined meta:name="OVERHEIDop.referentienummer">26637</meta:user-defined>
    <meta:user-defined meta:name="DCTERMS.alternative">Mandaatbesluit invorderingsambtenaar gemeente Buren</meta:user-defined>
    <dc:language>nl</dc:language>
    <meta:user-defined meta:name="OVERHEID.Gemeente/DC.spatial">Buren</meta:user-defined>
    <meta:user-defined meta:name="DC.title">Mandaatbesluit invorderingsambtenaar gemeente Buren</meta:user-defined>
    <meta:user-defined meta:name="DCTERMS.W3CDTF/DCTERMS.available">2021-02-12</meta:user-defined>
    <meta:user-defined meta:name="DCTERMS.W3CDTF/OVERHEIDop.jaargang">2021</meta:user-defined>
    <meta:user-defined meta:name="OVERHEIDop.publicationIssue">44521</meta:user-defined>
    <meta:user-defined meta:name="OVERHEIDop.betreftRegeling">CVDR654195_1</meta:user-defined>
    <meta:user-defined meta:name="OVERHEIDop.GmbID/DC.identifier">gmb-2021-44521</meta:user-defined>
    <meta:user-defined meta:name="xs:date/OVERHEIDop.startdatum">2021-02-13</meta:user-defined>
    <meta:user-defined meta:name="OVERHEIDop.versieInformatie"/>
  </office:meta>
</office:document-meta>
</file>