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13-1-1">
      <style:table-column-properties style:rel-column-width="2*"/>
    </style:style>
    <style:style style:family="table-column" style:parent-style-name="colspec" style:name="id1-3-2-2-9-13-1-2">
      <style:table-column-properties style:rel-column-width="40*"/>
    </style:style>
    <style:style style:family="table-column" style:parent-style-name="colspec" style:name="id1-3-2-2-9-13-1-3">
      <style:table-column-properties style:rel-column-width="29*"/>
    </style:style>
    <style:style style:family="table-column" style:parent-style-name="colspec" style:name="id1-3-2-2-9-13-1-4">
      <style:table-column-properties style:rel-column-width="25*"/>
    </style:style>
  </office:automatic-styles>
  <office:body>
    <office:text>
      <text:p text:style-name="new_page_staatscourant"/>
      <text:p text:style-name="single-kop-titel">Verordening op de heffing en de invordering van een eenmalig rioolaansluitrecht 2022</text:p>
      <text:section text:name="regeling_id1-3-2" text:style-name="regeling">
        <text:section text:name="aanhef_id1-3-2-1" text:style-name="aanhef">
          <text:section text:name="preambule_id1-3-2-1-1" text:style-name="preambule">
            <text:p text:style-name="al"/>
            <text:p text:style-name="al"/>
            <text:p text:style-name="al">De raad van de gemeente Hilvarenbeek;</text:p>
            <text:p text:style-name="al"/>
            <text:p text:style-name="al">gezien het voorstel van het college van burgemeester en wethouders van 30 september 2021;</text:p>
            <text:p text:style-name="al"/>
            <text:p text:style-name="al">gelet op artikel 229, eerste lid, aanhef en onderdeel b,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een eenmalig rioolaansluitrecht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
                <text:number>a.</text:number>
                <text:p text:style-name="al">onder gemeentelijke riolering mede begrepen het voor de openbare dienst bestemde gemeentewater;</text:p>
              </text:list-item>
              <text:list-item text:style-override="id1-3-2-2-1-4">
                <text:number>b.</text:number>
                <text:p text:style-name="al">onder eigendom verstaan een roerende of een onroerende zaak;</text:p>
              </text:list-item>
              <text:list-item text:style-override="id1-3-2-2-1-5">
                <text:number>c.</text:number>
                <text:p text:style-name="al">onder aansluiting van een eigendom verstaan het leggen door de gemeente van een buisleiding van het in de openbare weg aanwezige afvoerstelsel tot aan het eigendom ten behoeve waarvan de aansluiting geschiedt, ertoe dienende om ten behoeve van een eigendom een directe of indirecte lozing op de gemeentelijke riolering mogelijk te mak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wordt verleend.</text:p>
            <text:p text:style-name="al"/>
            <text:p text:style-name="al"/>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wordt geheven naar de maatstaven en de tarieven, opgenomen in de bij deze verordening behorende tarieventabel.</text:p>
              </text:list-item>
              <text:list-item text:style-override="id1-3-2-2-4-3">
                <text:number>2.</text:number>
                <text:p text:style-name="al">Als een begroting als bedoeld in de onderdelen A.6 en B.1 van de bij deze verordening behorende tarieventabel is uitgebracht, vangt de dienstverlening aan op de vijfde werkdag na de dag waarop de begroting aan degene als bedoeld in artikel 3 ter kennis is gebracht, tenzij deze de aanvraag voor deze vijfde werkdag schriftelijk heeft ingetrokken.</text:p>
                <text:p text:style-name="al"/>
              </text:list-item>
            </text:list>
          </text:section>
          <text:section text:name="artikel_id1-3-2-2-5" text:style-name="artikel">
            <text:p text:style-name="artikel_kop_titel"><text:span text:style-name="artikel_kop_label"/> <text:span text:style-name="artikel_kop_nr"/>  Artikel 5 Wijze van heffing</text:p>
            <text:p text:style-name="al">Het recht wordt bij wege van aanslag geheven.</text:p>
            <text:p text:style-name="al"/>
          </text:section>
          <text:section text:name="artikel_id1-3-2-2-6" text:style-name="artikel">
            <text:p text:style-name="artikel_kop_titel"><text:span text:style-name="artikel_kop_label"/> <text:span text:style-name="artikel_kop_nr"/>  Artikel 6 Ontstaan van de belastingschuld</text:p>
            <text:p text:style-name="al">Het recht is verschuldigd bij de aanvang van de dienstverlening.</text:p>
            <text:p text:style-name="al"/>
          </text:section>
          <text:section text:name="artikel_id1-3-2-2-7" text:style-name="artikel">
            <text:p text:style-name="artikel_kop_titel"><text:span text:style-name="artikel_kop_label"/> <text:span text:style-name="artikel_kop_nr"/>  Artikel 7 Termijnen van betaling</text:p>
            <text:p text:style-name="al">De aanslag moet worden betaald op de laatste dag van de maand volgend op de maand die in de dagtekening van het aanslagbiljet is vermeld.</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p text:style-name="al"/>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eenmalig rioolaansluitrecht 2021", vastgesteld bij raadsbesluit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eenmalig rioolaansluitrecht 2022".</text:p>
              </text:list-item>
            </text:list>
            <text:p text:style-name="al"/>
            <text:p text:style-name="al">Aldus besloten in zijn openbare vergadering van 11 november 2021. </text:p>
            <text:p text:style-name="al">de griffier, de voorzitter, </text:p>
            <text:p text:style-name="al">de heer M. Janus de heer E.M.L. Weys</text:p>
            <text:p text:style-name="al"/>
            <text:p text:style-name="al">Tarieventabel rioolaansluitingen 2022</text:p>
            <text:p text:style-name="al"/>
            <text:section text:name="table_id1-3-2-2-9-13" text:style-name="table">
              <text:p text:style-name="table_top"/>
              <table:table table:style-name="tgroup">
                <table:table-column table:style-name="id1-3-2-2-9-13-1-1"/>
                <table:table-column table:style-name="id1-3-2-2-9-13-1-2"/>
                <table:table-column table:style-name="id1-3-2-2-9-13-1-3"/>
                <table:table-column table:style-name="id1-3-2-2-9-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ORT AANSLUITING</text:span>
                    </text:p>
                  </table:table-cell>
                  <table:table-cell table:style-name="entry" table:number-rows-spanned="1" table:number-columns-spanned="1">
                    <text:p text:style-name="table_al">
                      <text:span text:style-name="nadrukvet">TARIEF AANSLUITING</text:span>
                    </text:p>
                  </table:table-cell>
                  <table:table-cell table:style-name="entry" table:number-rows-spanned="1" table:number-columns-spanned="1">
                    <text:p text:style-name="table_al">
                      <text:span text:style-name="nadrukvet">BOVEN 10 M1 MEERPRIJS PER M1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RIJ VERVAL 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Enkelvoudige rioolaansluiting (gemengd stels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Rioolaansluiting diameter 125 mm, afstand aansluitpunt hoofdriolering tot aan perceelgrens maximaal 10 m1</text:p>
                  </table:table-cell>
                  <table:table-cell table:style-name="entry" table:number-rows-spanned="1" table:number-columns-spanned="1">
                    <text:p text:style-name="table_al">€ 1.060,25</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Rioolaansluiting diameter 160 mm, afstand aansluitpunt hoofdriolering tot aan perceelgrens maximaal 10 m1</text:p>
                  </table:table-cell>
                  <table:table-cell table:style-name="entry" table:number-rows-spanned="1" table:number-columns-spanned="1">
                    <text:p text:style-name="table_al">€ 1.148,25</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Rioolaansluiting diameter 200 mm, afstand aansluitpunt hoofdriolering tot aan perceelgrens maximaal 10 m1</text:p>
                  </table:table-cell>
                  <table:table-cell table:style-name="entry" table:number-rows-spanned="1" table:number-columns-spanned="1">
                    <text:p text:style-name="table_al">€ 1.510,75</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ubbele rioolaansluiting (gescheiden stels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Rioolaansluiting 2 x diameter 125 mm, afstand aansluitpunt hoofdriolering tot aan perceelgrens maximaal 10 m1 </text:p>
                    <text:p text:style-name="table_al">(één sleuf)</text:p>
                  </table:table-cell>
                  <table:table-cell table:style-name="entry" table:number-rows-spanned="1" table:number-columns-spanned="1">
                    <text:p text:style-name="table_al">€ 1.662,50</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Rioolaansluiting 2 x diameter 160 mm, afstand aansluitpunt hoofdriolering tot aan perceelgrens maximaal 10 m1 </text:p>
                    <text:p text:style-name="table_al">(één sleuf)</text:p>
                  </table:table-cell>
                  <table:table-cell table:style-name="entry" table:number-rows-spanned="1" table:number-columns-spanned="1">
                    <text:p text:style-name="table_al">€ 1.884,00</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
                        <text:span text:style-name="nadrukcur">Overige aansluitingen op vrij verval riolering</text:span>
                      </text:span>
                      <text:span text:style-name="nadrukvet">
                        <text:span text:style-name="nadrukcur"> waarbij:</text:span>
                      </text:span>
                    </text:p>
                    <text:p text:style-name="table_al">
                      <text:span text:style-name="nadrukcur">Of </text:span>
                      <text:span text:style-name="nadrukcur">b</text:span>
                      <text:span text:style-name="nadrukcur">ronnering toegepast moet worden;</text:span>
                    </text:p>
                    <text:p text:style-name="table_al">
                      <text:span text:style-name="nadrukcur">Of </text:span>
                      <text:span text:style-name="nadrukcur">g</text:span>
                      <text:span text:style-name="nadrukcur">esloten verharding aanwezig is;</text:span>
                    </text:p>
                    <text:p text:style-name="table_al">
                      <text:span text:style-name="nadrukcur">Of </text:span>
                      <text:span text:style-name="nadrukcur">o</text:span>
                      <text:span text:style-name="nadrukcur">mleidingsroutes ingesteld dienen te worden;</text:span>
                    </text:p>
                    <text:p text:style-name="table_al">
                      <text:span text:style-name="nadrukcur">Of de afstand hoofdriool tot aan de perceelgrens meer dan 10m1</text:span>
                      <text:span text:style-name="nadrukcur">is</text:span>
                    </text:p>
                  </table:table-cell>
                  <table:table-cell table:style-name="entry" table:number-rows-spanned="1" table:number-columns-spanned="1">
                    <text:p text:style-name="table_al">Het voorafgaand aan de dienstverlening aan de aanvrager van de dienst dan wel aan degene ten behoeve van wie de dienst wordt verleend meegedeelde bedrag, dat blijkt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DRUK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text:span text:style-name="nadrukcur">Aansluiting op drukriolering</text:span>
                      </text:span>
                    </text:p>
                  </table:table-cell>
                  <table:table-cell table:style-name="entry" table:number-rows-spanned="1" table:number-columns-spanned="1">
                    <text:p text:style-name="table_al">Het voorafgaand aan de dienstverlening aan de aanvrager van de dienst dan wel aan degene ten behoeve van wie de dienst wordt verleend meegedeelde bedrag, dat blijkt uit een begroting die ter zake door of vanwege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Behoort bij het raadsbesluit van 11 november 2021.</text:p>
            <text:p text:style-name="al">de griffier van Hilvarenbeek,</text:p>
            <text:p text:style-name="al">de heer M. Janu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520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0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0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30 september 2021</meta:user-defined>
    <meta:user-defined meta:name="DCTERMS.alternative">Verordening eenmalig rioolaansluitrecht 2022</meta:user-defined>
    <dc:language>nl</dc:language>
    <meta:user-defined meta:name="OVERHEIDop.locatietype/OVERHEIDop.gebiedsmarkering">Gemeente</meta:user-defined>
    <meta:user-defined meta:name="DC.title">Verordening op de heffing en de invordering van een eenmalig rioolaansluitrecht 2022</meta:user-defined>
    <meta:user-defined meta:name="DCTERMS.W3CDTF/DCTERMS.available">2021-12-09</meta:user-defined>
    <meta:user-defined meta:name="DCTERMS.W3CDTF/OVERHEIDop.jaargang">2021</meta:user-defined>
    <meta:user-defined meta:name="OVERHEIDop.publicationIssue">445206</meta:user-defined>
    <meta:user-defined meta:name="OVERHEIDop.betreftRegeling">CVDR666122_1</meta:user-defined>
    <meta:user-defined meta:name="xs:date/OVERHEIDop.startdatum">2022-01-01</meta:user-defined>
    <meta:user-defined meta:name="OVERHEIDop.GmbID/DC.identifier">gmb-2021-445206</meta:user-defined>
    <meta:user-defined meta:name="OVERHEIDop.versieInformatie"/>
  </office:meta>
</office:document-meta>
</file>