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voor De Bierkelder aan Verdronkenoord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15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Verdronkenoord 115 Alkmaar:</text:span> terrasvergunning De Bierkelder </text:p>
            <text:p text:style-name="common-al">Zaaknummer: 00002562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20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6287</meta:user-defined>
    <dc:language>nl</dc:language>
    <meta:user-defined meta:name="OVERHEIDop.locatietype/OVERHEIDop.gebiedsmarkering">Adres</meta:user-defined>
    <meta:user-defined meta:name="DC.title">Toestemming voor een terrasvergunning voor De Bierkelder aan Verdronkenoord 115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05</meta:user-defined>
    <meta:user-defined meta:name="OVERHEIDop.GmbID/DC.identifier">gmb-2021-445205</meta:user-defined>
    <meta:user-defined meta:name="OVERHEIDop.versieInformatie"/>
  </office:meta>
</office:document-meta>
</file>