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Irisstraat 30 00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10478</text:span> voor een het upgraden brandveiligheidsvoorzieningen o.b.v. risicogerichte benadering op de locatie <text:span text:style-name="nadrukvet">Irisstraat 30 001 in Hoek</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9 december 2021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8 dec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520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Irisstraat 30 001 in Hoek</meta:user-defined>
    <meta:user-defined meta:name="DCTERMS.W3CDTF/DCTERMS.available">2021-12-08</meta:user-defined>
    <meta:user-defined meta:name="DCTERMS.W3CDTF/OVERHEIDop.jaargang">2021</meta:user-defined>
    <meta:user-defined meta:name="OVERHEIDop.publicationIssue">445204</meta:user-defined>
    <meta:user-defined meta:name="OVERHEIDop.GmbID/DC.identifier">gmb-2021-445204</meta:user-defined>
    <meta:user-defined meta:name="OVERHEIDop.versieInformatie"/>
  </office:meta>
</office:document-meta>
</file>