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weg 23 Kootwijkerbroek, het legaliseren van divers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2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apweg 23 Kootwijkerbroek, het legaliseren van diverse gebouw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202</meta:user-defined>
    <meta:user-defined meta:name="OVERHEIDop.GmbID/DC.identifier">gmb-2021-445202</meta:user-defined>
    <meta:user-defined meta:name="OVERHEIDop.versieInformatie"/>
  </office:meta>
</office:document-meta>
</file>