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terrasvergunning voor De Oude Herberg aan Rechtestraat 6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483BD6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Rechtestraat 6 De Rijp:</text:span> een terrasvergunning voor De Oude Herberg</text:p>
            <text:p text:style-name="common-al">Zaaknummer: 000026354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3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19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9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63545</meta:user-defined>
    <dc:language>nl</dc:language>
    <meta:user-defined meta:name="OVERHEIDop.locatietype/OVERHEIDop.gebiedsmarkering">Adres</meta:user-defined>
    <meta:user-defined meta:name="DC.title">Toestemming voor een terrasvergunning voor De Oude Herberg aan Rechtestraat 6 te De Rijp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99</meta:user-defined>
    <meta:user-defined meta:name="OVERHEIDop.GmbID/DC.identifier">gmb-2021-445199</meta:user-defined>
    <meta:user-defined meta:name="OVERHEIDop.versieInformatie"/>
  </office:meta>
</office:document-meta>
</file>