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40¸ 2021-05306, nieuwbouw 8 appartementen  en verbouw kantoorpand tot 6 appartementen, activiteit bouwen, activiteit handelen in strijd met regels ruimtelijke ordening, verzonden 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1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340¸ 2021-05306, nieuwbouw 8 appartementen  en verbouw kantoorpand tot 6 appartementen, activiteit bouwen, activiteit handelen in strijd met regels ruimtelijke ordening, verzonden 3 december 2021</meta:user-defined>
    <meta:user-defined meta:name="DCTERMS.W3CDTF/DCTERMS.available">2021-12-08</meta:user-defined>
    <meta:user-defined meta:name="DCTERMS.W3CDTF/OVERHEIDop.jaargang">2021</meta:user-defined>
    <meta:user-defined meta:name="OVERHEIDop.publicationIssue">445194</meta:user-defined>
    <meta:user-defined meta:name="OVERHEIDop.GmbID/DC.identifier">gmb-2021-445194</meta:user-defined>
    <meta:user-defined meta:name="OVERHEIDop.versieInformatie"/>
  </office:meta>
</office:document-meta>
</file>