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9710) Duinmeierij 104 Leidschendam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1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9710) Duinmeierij 104 Leidschendam het plaatsen van een dakkapel in het voordakvlak van de 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87</meta:user-defined>
    <meta:user-defined meta:name="OVERHEIDop.GmbID/DC.identifier">gmb-2021-445187</meta:user-defined>
    <meta:user-defined meta:name="OVERHEIDop.versieInformatie"/>
  </office:meta>
</office:document-meta>
</file>